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vertical-align="auto" fo:margin-bottom="0in" fo:line-height="100%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2" style:parent-style-name="內文" style:family="paragraph">
      <style:paragraph-properties fo:widows="0" fo:orphans="0" style:vertical-align="auto" fo:margin-bottom="0in" fo:line-height="100%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5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  <style:style style:name="P16" style:parent-style-name="內文" style:family="paragraph">
      <style:paragraph-properties fo:widows="0" fo:orphans="0" fo:text-align="center" style:vertical-align="auto" fo:margin-bottom="0in" fo:line-height="100%"/>
      <style:text-properties fo:hyphenate="true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P2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true"/>
    </style:style>
    <style:style style:name="TableColumn24" style:family="table-column">
      <style:table-column-properties style:column-width="3.7388in"/>
    </style:style>
    <style:style style:name="TableColumn25" style:family="table-column">
      <style:table-column-properties style:column-width="3.7388in"/>
    </style:style>
    <style:style style:name="Table23" style:family="table">
      <style:table-properties style:width="7.477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2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3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2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4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59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8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6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7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73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7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7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76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4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5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6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87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90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91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92" style:parent-style-name="內文" style:family="paragraph">
      <style:paragraph-properties fo:widows="0" fo:orphans="0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93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fo:hyphenate="true"/>
    </style:style>
    <style:style style:name="P94" style:parent-style-name="內文" style:family="paragraph">
      <style:paragraph-properties fo:widows="0" fo:orphans="0" fo:text-align="center" style:vertical-align="auto" fo:margin-bottom="0in" fo:line-height="100%"/>
      <style:text-properties style:font-name="標楷體" style:font-name-asian="標楷體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2"><text:span text:style-name="T3">附</text:span><text:span text:style-name="T4">件三</text:span><text:span text:style-name="T5">：</text:span><text:span text:style-name="T6">110</text:span><text:span text:style-name="T7">學年</text:span><text:span text:style-name="T8">度</text:span><text:span text:style-name="T9">北區暨澎金馬地區國高中英語說故事錄音比賽計畫</text:span><text:span text:style-name="T10">【</text:span><text:span text:style-name="T11">學生</text:span><text:span text:style-name="T12">證影本</text:span><text:span text:style-name="T13">】</text:span></text:p>
      <text:p text:style-name="P14"/>
      <text:p text:style-name="P15"/>
      <text:p text:style-name="P16"><text:span text:style-name="T17">110</text:span><text:span text:style-name="T18">學年</text:span><text:span text:style-name="T19">度</text:span><text:span text:style-name="T20">北區暨澎金馬地區國高中英語說故事錄音比賽</text:span></text:p>
      <text:p text:style-name="P21">學生證影本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請貼學生證正面影本</text:p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>請貼學生證反面影本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請貼學生證正面影本</text:p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請貼學生證反面影本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>請貼學生證正面影本</text:p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>請貼學生證反面影本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請貼學生證正面影本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請貼學生證反面影本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ostbody1" style:display-name="postbody1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0" fo:orphans="0" fo:line-height="0.25in"/>
      <style:text-properties style:font-name="新細明體" fo:font-weight="bold" style:font-weight-asian="bold" style:font-weight-complex="bold"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asian="標楷體" fo:font-weight="bold" style:font-weight-asian="bold" fo:font-size="12pt" style:font-size-asian="12pt"/>
    </style:style>
    <style:style style:name="WW_CharLFO8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fo:font-weight="bold" style:font-weight-asian="bold" fo:font-size="12pt" style:font-size-asian="12pt"/>
    </style:style>
    <style:style style:name="WW_CharLFO10LVL1" style:family="text">
      <style:text-properties fo:font-size="12pt" style:font-size-asian="12pt"/>
    </style:style>
    <style:style style:name="WW_CharLFO15LVL1" style:family="text">
      <style:text-properties style:font-name-complex="新細明體"/>
    </style:style>
    <style:style style:name="WW_CharLFO1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98in" text:min-label-width="0.3437in" text:list-level-position-and-space-mode="label-alignment">
          <style:list-level-label-alignment text:label-followed-by="listtab" fo:margin-left="0.4236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聰明</meta:initial-creator>
    <dc:creator>饒安屏</dc:creator>
    <meta:creation-date>2021-11-12T06:17:00Z</meta:creation-date>
    <dc:date>2021-11-12T06:17:00Z</dc:date>
    <meta:print-date>2018-09-19T2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