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267708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4781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730208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3890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3361458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870729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5" table:condition="of:cell-content-is-in-list(&quot;北區&quot;;&quot;中區&quot;;&quot;南區&quot;;&quot;東區&quot;;&quot;金門&quot;;&quot;澎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7" table:number-columns-repeated="7" table:default-cell-style-name="ce2"/>
        <table:table-column table:style-name="co13" table:number-columns-repeated="16361" table:default-cell-style-name="ce2"/>
        <table:table-row table:style-name="ro1">
          <table:table-cell office:value-type="string" table:number-columns-spanned="16" table:number-rows-spanned="1" table:style-name="ce14">
            <text:p>教育部110年度教師專業學習社群召集人(講師)線上人才培訓課程 縣市報名表單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content-validation-name="val5" table:style-name="ce3">
            <text:p>報名場次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text:s/>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table:number-columns-repeated="16368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number-rows-repeated="113" table:style-name="ro4">
          <table:table-cell/>
          <table:table-cell table:content-validation-name="val5" table:style-name="ce12"/>
          <table:table-cell table:content-validation-name="val4" table:style-name="ce2"/>
          <table:table-cell table:number-columns-repeated="7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8"/>
        </table:table-row>
        <table:table-row table:number-rows-repeated="1048411" table:style-name="ro4">
          <table:table-cell/>
          <table:table-cell table:content-validation-name="val5" table:style-name="ce12"/>
          <table:table-cell table:number-columns-repeated="8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教育學院工讀生</meta:initial-creator>
    <dc:creator>ying Huang</dc:creator>
    <meta:creation-date>2021-03-17T03:41:06Z</meta:creation-date>
    <dc:date>2021-06-15T07:05:30Z</dc:date>
    <meta:print-date>2021-03-17T03:12:39Z</meta:print-date>
  </office:meta>
</office:document-meta>
</file>