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115%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/>
      <style:text-properties style:font-name="標楷體" style:font-name-asian="標楷體"/>
    </style:style>
    <style:style style:name="P9" style:parent-style-name="內文" style:family="paragraph">
      <style:paragraph-properties fo:line-height="115%"/>
      <style:text-properties style:font-name="標楷體" style:font-name-asian="標楷體"/>
    </style:style>
    <style:style style:name="P10" style:parent-style-name="內文" style:family="paragraph">
      <style:paragraph-properties fo:line-height="115%"/>
      <style:text-properties style:font-name="標楷體" style:font-name-asian="標楷體"/>
    </style:style>
    <style:style style:name="P11" style:parent-style-name="內文" style:family="paragraph">
      <style:paragraph-properties fo:line-height="115%"/>
      <style:text-properties style:font-name="標楷體" style:font-name-asian="標楷體"/>
    </style:style>
    <style:style style:name="P12" style:parent-style-name="內文" style:family="paragraph">
      <style:paragraph-properties fo:line-height="115%"/>
      <style:text-properties style:font-name="標楷體" style:font-name-asian="標楷體"/>
    </style:style>
    <style:style style:name="P13" style:parent-style-name="內文" style:family="paragraph">
      <style:paragraph-properties fo:line-height="115%"/>
      <style:text-properties style:font-name="標楷體" style:font-name-asian="標楷體"/>
    </style:style>
    <style:style style:name="P14" style:parent-style-name="內文" style:family="paragraph">
      <style:paragraph-properties fo:line-height="115%"/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line-height="115%"/>
      <style:text-properties style:font-name="標楷體" style:font-name-asian="標楷體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15%"/>
      <style:text-properties style:font-name="標楷體" style:font-name-asian="標楷體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P24" style:parent-style-name="內文" style:family="paragraph">
      <style:paragraph-properties fo:line-height="115%" fo:text-indent="0.393in"/>
      <style:text-properties style:font-name="標楷體" style:font-name-asian="標楷體"/>
    </style:style>
    <style:style style:name="P25" style:parent-style-name="內文" style:family="paragraph">
      <style:paragraph-properties fo:line-height="115%" fo:text-indent="0.3937in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115%"/>
      <style:text-properties style:font-name="標楷體" style:font-name-asian="標楷體"/>
    </style:style>
    <style:style style:name="P31" style:parent-style-name="內文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P44" style:parent-style-name="內文" style:family="paragraph">
      <style:paragraph-properties fo:line-height="115%"/>
      <style:text-properties style:font-name="標楷體" style:font-name-asian="標楷體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fo:break-before="page" fo:line-height="115%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6895in"/>
    </style:style>
    <style:style style:name="TableColumn65" style:family="table-column">
      <style:table-column-properties style:column-width="2.0666in"/>
    </style:style>
    <style:style style:name="TableColumn66" style:family="table-column">
      <style:table-column-properties style:column-width="2.0673in"/>
    </style:style>
    <style:style style:name="TableColumn67" style:family="table-column">
      <style:table-column-properties style:column-width="1.7722in"/>
    </style:style>
    <style:style style:name="Table61" style:family="table">
      <style:table-properties style:width="7.3833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1.09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1" style:family="table-row">
      <style:table-row-properties style:min-row-height="0.4138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 style:min-row-height="0.8381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109學年度國民中學現職教師閩南語認證</text:span><text:span text:style-name="T3">（字音字形</text:span><text:span text:style-name="T4">）</text:span><text:span text:style-name="T5">增能研習實施計畫</text:span></text:p>
      <text:p text:style-name="P6">一、依據</text:p>
      <text:p text:style-name="P7"><text:s text:c="4"/>(一)臺北市推動中等學校本土語言教育及臺灣母語日計畫。</text:p>
      <text:p text:style-name="P8"><text:s text:c="4"/>(二)臺北市政府教育局本土語言輔導團年度工作計畫。</text:p>
      <text:p text:style-name="P9">二、目的</text:p>
      <text:p text:style-name="P10"><text:s text:c="4"/>(一)增進閩南語之使用能力，鼓勵全民學習，以利閩南語教學、傳承及推廣。</text:p>
      <text:p text:style-name="P11"><text:s text:c="4"/>(二)增加教師閩南語字音字形之專業能力</text:p>
      <text:p text:style-name="P12"><text:s text:c="4"/>(三)提升教師閩南語之聆聽、說話、標音、閱讀、寫作能力，並輔導與協助現職教師通過</text:p>
      <text:p text:style-name="P13"><text:s text:c="8"/>閩南語語言能力認證。</text:p>
      <text:p text:style-name="P14"><text:s text:c="4"/>(四)培育教師具備流利、正確的閩南語表達、溝通能力，並提供再進修機會，改進教學方法</text:p>
      <text:p text:style-name="P15"><text:s text:c="8"/>提升教學品質。</text:p>
      <text:p text:style-name="P16">三、主辦單位：臺北市政府教育局</text:p>
      <text:p text:style-name="P17">四、承辦單位：臺北市立金華國民中學、臺北市立萬華國民中學</text:p>
      <text:p text:style-name="P18">五、研習日期：110年4月7日(星期三)、4月14日(星期三)及4月21日(星期三)，合計3日。</text:p>
      <text:p text:style-name="P19"><text:span text:style-name="T20">六、研習地點：</text:span><text:span text:style-name="T21">臺北市立萬華國中（臺北市萬華區西藏路201號）</text:span></text:p>
      <text:p text:style-name="P22">七、研習課程：詳如附件一</text:p>
      <text:p text:style-name="P23">八、研習對象：</text:p>
      <text:p text:style-name="P24">1.本市國中本土語言師資整備小組成員</text:p>
      <text:p text:style-name="P25"><text:span text:style-name="T26">2.本市各國民中學(含完全中學國中部</text:span><text:span text:style-name="T27">)</text:span><text:span text:style-name="T28">現職教師</text:span><text:span text:style-name="T29">，以能說閩南語並實際要擔任教學者為先。</text:span></text:p>
      <text:p text:style-name="P30">九、研習人數：150人</text:p>
      <text:p text:style-name="P31">十、報名方式：於3/30(二)、3/31(三)於臺北市教師研習中心教師在職研習網網站登錄</text:p>
      <text:p text:style-name="P32"><text:span text:style-name="T33"><text:s text:c="14"/></text:span><text:span text:style-name="T34">(</text:span><text:span text:style-name="T35">3/30</text:span><text:span text:style-name="T36">上午10點起開放報名)</text:span><text:span text:style-name="T37">，每校</text:span><text:span text:style-name="T38">兩</text:span><text:span text:style-name="T39">名為原則，若有</text:span><text:span text:style-name="T40">剩</text:span><text:span text:style-name="T41">餘名額，</text:span><text:span text:style-name="T42">再依各校推薦</text:span></text:p>
      <text:p text:style-name="P43"><text:s text:c="14"/>序位及學校報名順序錄取。</text:p>
      <text:p text:style-name="P44">十一、經費：由臺北市政府教育局相關經費支應。</text:p>
      <text:p text:style-name="P45">十二、附則：</text:p>
      <text:p text:style-name="P46"><text:s text:c="4"/>(一)全程參與研習之教師，依規定核給18小時研習時數。</text:p>
      <text:p text:style-name="P47"><text:s text:c="4"/>(二)承辦學校不提供停車位，請搭乘大眾運輸工具。</text:p>
      <text:p text:style-name="P48"><text:span text:style-name="T49"><text:s text:c="3"/></text:span><text:span text:style-name="T50"><text:s/>(三)如遇自然災害或不可抗力之因素，依照行政院人事行政局公告辦理停班停課相關事宜，</text:span></text:p>
      <text:p text:style-name="P51"><text:s text:c="8"/>後續補課問題，將另於學校網頁上公告通知，恕不個別通知。</text:p>
      <text:p text:style-name="P52"><text:s text:c="4"/>(四)請配合防疫相關措施規定，入校量體溫，並配戴口罩及維持社交距離。</text:p>
      <text:p text:style-name="P53"><text:s text:c="4"/>(五)相關工作人員加班時數不受每月20小時之限制。</text:p>
      <text:p text:style-name="P54"><text:s text:c="4"/>(六)若無故缺席者，影響該校7月閩南語能力認證加強班錄取權益。</text:p>
      <text:p text:style-name="P55"/>
      <text:soft-page-break/>
      <text:p text:style-name="P56">臺北市 110年閩南語拼音研習班 課程表</text:p>
      <text:p text:style-name="P57">研習地點：臺北市立萬華國中（臺北市萬華區西藏路201號）</text:p>
      <text:p text:style-name="P58">研習時數：3天（共21小時）</text:p>
      <text:p text:style-name="P59">講師：許嘉勇老師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日期</text:p>
          </table:table-cell>
          <table:covered-table-cell/>
          <table:covered-table-cell/>
          <table:table-cell table:style-name="TableCell71">
            <text:p text:style-name="P72">04/07</text:p>
          </table:table-cell>
          <table:table-cell table:style-name="TableCell73">
            <text:p text:style-name="P74">04/14</text:p>
          </table:table-cell>
          <table:table-cell table:style-name="TableCell75">
            <text:p text:style-name="P76">04/21</text:p>
          </table:table-cell>
        </table:table-row>
        <table:table-row table:style-name="TableRow77">
          <table:table-cell table:style-name="TableCell78" table:number-columns-spanned="3">
            <text:p text:style-name="P79">星期</text:p>
          </table:table-cell>
          <table:covered-table-cell/>
          <table:covered-table-cell/>
          <table:table-cell table:style-name="TableCell80">
            <text:p text:style-name="P81">三</text:p>
          </table:table-cell>
          <table:table-cell table:style-name="TableCell82">
            <text:p text:style-name="P83">三</text:p>
          </table:table-cell>
          <table:table-cell table:style-name="TableCell84">
            <text:p text:style-name="P85">三</text:p>
          </table:table-cell>
        </table:table-row>
        <table:table-row table:style-name="TableRow86">
          <table:table-cell table:style-name="TableCell87" table:number-rows-spanned="4">
            <text:p text:style-name="P88">上午</text:p>
          </table:table-cell>
          <table:table-cell table:style-name="TableCell89">
            <text:p text:style-name="P90">第一節</text:p>
          </table:table-cell>
          <table:table-cell table:style-name="TableCell91">
            <text:p text:style-name="P92">08:10<text:line-break/>｜</text:p>
            <text:p text:style-name="P93">09:00</text:p>
          </table:table-cell>
          <table:table-cell table:style-name="TableCell94" table:number-rows-spanned="2">
            <text:p text:style-name="P95">09:40-10:00報到</text:p>
          </table:table-cell>
          <table:table-cell table:style-name="TableCell96">
            <text:p text:style-name="P97">羅馬字標記原則</text:p>
            <text:p text:style-name="P98">鼻化元音、聲化韻母拼音練習（二）</text:p>
          </table:table-cell>
          <table:table-cell table:style-name="TableCell99">
            <text:p text:style-name="P100">入聲連讀變調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第二節</text:p>
          </table:table-cell>
          <table:table-cell table:style-name="TableCell105">
            <text:p text:style-name="P106">09:10<text:line-break/>｜</text:p>
            <text:p text:style-name="P107">10:00</text:p>
          </table:table-cell>
          <table:covered-table-cell>
            <text:p text:style-name="P108"/>
          </table:covered-table-cell>
          <table:table-cell table:style-name="TableCell109">
            <text:p text:style-name="P110">鼻音韻母</text:p>
          </table:table-cell>
          <table:table-cell table:style-name="TableCell111">
            <text:p text:style-name="P112">拼音綜合練習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第三節</text:p>
          </table:table-cell>
          <table:table-cell table:style-name="TableCell117">
            <text:p text:style-name="P118">10:10<text:line-break/>｜</text:p>
            <text:p text:style-name="P119">11:00</text:p>
          </table:table-cell>
          <table:table-cell table:style-name="TableCell120">
            <text:p text:style-name="P121">臺灣閩南語</text:p>
            <text:p text:style-name="P122">羅馬字拼音方案介紹<text:line-break/>一、單元音</text:p>
          </table:table-cell>
          <table:table-cell table:style-name="TableCell123">
            <text:p text:style-name="P124">入聲韻母</text:p>
          </table:table-cell>
          <table:table-cell table:style-name="TableCell125">
            <text:p text:style-name="P126">羅馬字趣味</text:p>
            <text:p text:style-name="P127">童韻教學設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四節</text:p>
          </table:table-cell>
          <table:table-cell table:style-name="TableCell132">
            <text:p text:style-name="P133">11:10<text:line-break/>｜</text:p>
            <text:p text:style-name="P134">12:00</text:p>
          </table:table-cell>
          <table:table-cell table:style-name="TableCell135">
            <text:p text:style-name="P136">臺灣閩南語</text:p>
            <text:p text:style-name="P137">羅馬字拼音方案介紹<text:line-break/>二、複元音</text:p>
          </table:table-cell>
          <table:table-cell table:style-name="TableCell138">
            <text:p text:style-name="P139">拼音練習（三）</text:p>
            <text:p text:style-name="P140"/>
          </table:table-cell>
          <table:table-cell table:style-name="TableCell141">
            <text:p text:style-name="P142">羅馬字真趣味</text:p>
            <text:p text:style-name="P143">—學習共同體</text:p>
            <text:p text:style-name="P144">融入羅馬字教學</text:p>
          </table:table-cell>
        </table:table-row>
        <table:table-row table:style-name="TableRow145">
          <table:table-cell table:style-name="TableCell146" table:number-columns-spanned="3">
            <text:p text:style-name="P147">12:00-13:00</text:p>
          </table:table-cell>
          <table:covered-table-cell/>
          <table:covered-table-cell/>
          <table:table-cell table:style-name="TableCell148" table:number-columns-spanned="3">
            <text:p text:style-name="P149">午餐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下午</text:p>
          </table:table-cell>
          <table:table-cell table:style-name="TableCell153">
            <text:p text:style-name="P154">第五節</text:p>
          </table:table-cell>
          <table:table-cell table:style-name="TableCell155">
            <text:p text:style-name="P156">13:30<text:line-break/>｜</text:p>
            <text:p text:style-name="P157">14:20</text:p>
          </table:table-cell>
          <table:table-cell table:style-name="TableCell158">
            <text:p text:style-name="P159">單元音、複元音創意教學</text:p>
          </table:table-cell>
          <table:table-cell table:style-name="TableCell160" table:number-rows-spanned="2">
            <text:p text:style-name="P161">入聲韻創意教學</text:p>
            <text:p text:style-name="P162">分組創作</text:p>
          </table:table-cell>
          <table:table-cell table:style-name="TableCell163">
            <text:p text:style-name="P164">羅馬字真趣味</text:p>
            <text:p text:style-name="P165">—學習共同體</text:p>
            <text:p text:style-name="P166">融入羅馬字教學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第六節</text:p>
          </table:table-cell>
          <table:table-cell table:style-name="TableCell171">
            <text:p text:style-name="P172">14:30<text:line-break/>｜</text:p>
            <text:p text:style-name="P173">15:20</text:p>
          </table:table-cell>
          <table:table-cell table:style-name="TableCell174" table:number-rows-spanned="2">
            <text:p text:style-name="P175">聲母與聲調</text:p>
            <text:p text:style-name="P176">拼音練習（一）</text:p>
          </table:table-cell>
          <table:covered-table-cell>
            <text:p text:style-name="P177"/>
          </table:covered-table-cell>
          <table:table-cell table:style-name="TableCell178" table:number-rows-spanned="2">
            <text:p text:style-name="P179">連字符使用原則</text:p>
            <text:p text:style-name="P180">輕聲與非輕聲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第七節</text:p>
          </table:table-cell>
          <table:table-cell table:style-name="TableCell185">
            <text:p text:style-name="P186">15:30<text:line-break/>｜</text:p>
            <text:p text:style-name="P187">16:20</text:p>
          </table:table-cell>
          <table:covered-table-cell>
            <text:p text:style-name="P188"/>
          </table:covered-table-cell>
          <table:table-cell table:style-name="TableCell189" table:number-rows-spanned="2">
            <text:p text:style-name="P190">長音連續變調</text:p>
            <text:p text:style-name="P191">拼音練習（四）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第八節</text:p>
          </table:table-cell>
          <table:table-cell table:style-name="TableCell197">
            <text:p text:style-name="P198">16:30<text:line-break/>｜</text:p>
            <text:p text:style-name="P199">17:20</text:p>
          </table:table-cell>
          <table:table-cell table:style-name="TableCell200">
            <text:p text:style-name="P201">羅馬字標記原則</text:p>
            <text:p text:style-name="P202">鼻化元音、聲化韻母</text:p>
            <text:p text:style-name="P203">拼音練習（二）</text:p>
          </table:table-cell>
          <table:covered-table-cell>
            <text:p text:style-name="P204"/>
          </table:covered-table-cell>
          <table:table-cell table:style-name="TableCell205" table:number-rows-spanned="2">
            <text:p text:style-name="P206">賦歸</text:p>
          </table:table-cell>
        </table:table-row>
        <table:table-row table:style-name="TableRow207">
          <table:table-cell table:style-name="TableCell208" table:number-columns-spanned="3">
            <text:p text:style-name="P209">17:20-</text:p>
          </table:table-cell>
          <table:covered-table-cell/>
          <table:covered-table-cell/>
          <table:table-cell table:style-name="TableCell210" table:number-columns-spanned="2">
            <text:p text:style-name="P211">賦歸</text:p>
          </table:table-cell>
          <table:covered-table-cell/>
          <table:covered-table-cell>
            <text:p text:style-name="P212"/>
          </table:covered-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湘愉 余</meta:initial-creator>
    <dc:creator>User</dc:creator>
    <meta:creation-date>2021-03-29T03:50:00Z</meta:creation-date>
    <dc:date>2021-03-29T03:50:00Z</dc: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