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951in"/>
    </style:style>
    <style:style style:name="TableColumn4" style:family="table-column">
      <style:table-column-properties style:column-width="2.1458in"/>
    </style:style>
    <style:style style:name="TableColumn5" style:family="table-column">
      <style:table-column-properties style:column-width="2.0597in"/>
    </style:style>
    <style:style style:name="Table2" style:family="table">
      <style:table-properties style:width="4.9006in" fo:margin-left="0in" table:align="center"/>
    </style:style>
    <style:style style:name="TableRow6" style:family="table-row">
      <style:table-row-properties style:min-row-height="0.1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Row13" style:family="table-row">
      <style:table-row-properties style:min-row-height="0.1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4166in"/>
    </style:style>
    <style:style style:name="T16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4166in"/>
    </style:style>
    <style:style style:name="T1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4166in"/>
    </style:style>
    <style:style style:name="T25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Row26" style:family="table-row">
      <style:table-row-properties style:min-row-height="0.1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4166in"/>
    </style:style>
    <style:style style:name="T2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4166in"/>
    </style:style>
    <style:style style:name="T3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4166in"/>
    </style:style>
    <style:style style:name="T36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Row38" style:family="table-row">
      <style:table-row-properties style:min-row-height="0.1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4166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4166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Row52" style:family="table-row">
      <style:table-row-properties style:min-row-height="0.1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4166in"/>
    </style:style>
    <style:style style:name="T57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4166in"/>
    </style:style>
    <style:style style:name="T64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Row65" style:family="table-row">
      <style:table-row-properties style:min-row-height="0.1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4166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4166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9" style:family="table-row">
      <style:table-row-properties style:min-row-height="0.1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4166i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4166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2" style:family="table-row">
      <style:table-row-properties style:min-row-height="0.1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4166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4166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5" style:family="table-row">
      <style:table-row-properties style:min-row-height="0.1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4166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4166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19" style:family="table-row">
      <style:table-row-properties style:min-row-height="0.1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416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4166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4166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4" style:family="table-row">
      <style:table-row-properties style:min-row-height="0.1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4166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4166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4166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4166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4166in"/>
    </style:style>
    <style:style style:name="T163" style:parent-style-name="強調粗體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 style:font-size-complex="13pt" fo:background-color="#FFFFFF"/>
    </style:style>
    <style:style style:name="TableRow164" style:family="table-row">
      <style:table-row-properties style:min-row-height="0.18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4166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4166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7" style:family="table-row">
      <style:table-row-properties style:min-row-height="0.1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4166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85" style:family="table-row">
      <style:table-row-properties style:min-row-height="0.1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92" style:family="table-row">
      <style:table-row-properties style:min-row-height="0.1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4166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04" style:family="table-row">
      <style:table-row-properties style:min-row-height="0.18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4166in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4166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4166in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23" style:family="table-row">
      <style:table-row-properties style:min-row-height="0.18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4166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name-complex="Times New Roman" fo:color="#0D0D0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4166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臺北市109學年度國中本土語言師資整備小組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單位</text:p>
          </table:table-cell>
          <table:table-cell table:style-name="TableCell11">
            <text:p text:style-name="P12">姓名</text:p>
          </table:table-cell>
        </table:table-row>
        <table:table-row table:style-name="TableRow13">
          <table:table-cell table:style-name="TableCell14">
            <text:p text:style-name="P15"><text:span text:style-name="T16">1.</text:span></text:p>
          </table:table-cell>
          <table:table-cell table:style-name="TableCell17">
            <text:p text:style-name="P18"><text:span text:style-name="T19">天母國</text:span><text:span text:style-name="T20">民</text:span><text:span text:style-name="T21">中</text:span><text:span text:style-name="T22">學</text:span></text:p>
          </table:table-cell>
          <table:table-cell table:style-name="TableCell23">
            <text:p text:style-name="P24"><text:span text:style-name="T25">陳麗英校長</text:span></text:p>
          </table:table-cell>
        </table:table-row>
        <table:table-row table:style-name="TableRow26">
          <table:table-cell table:style-name="TableCell27">
            <text:p text:style-name="P28"><text:span text:style-name="T29">2.</text:span></text:p>
          </table:table-cell>
          <table:table-cell table:style-name="TableCell30">
            <text:p text:style-name="P31"><text:span text:style-name="T32">金華</text:span><text:span text:style-name="T33">國民中學</text:span></text:p>
          </table:table-cell>
          <table:table-cell table:style-name="TableCell34">
            <text:p text:style-name="P35"><text:span text:style-name="T36">莊政龍</text:span><text:span text:style-name="T37">校長</text:span>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<text:span text:style-name="T43">至善</text:span><text:span text:style-name="T44">國</text:span><text:span text:style-name="T45">民</text:span><text:span text:style-name="T46">中</text:span><text:span text:style-name="T47">學</text:span></text:p>
          </table:table-cell>
          <table:table-cell table:style-name="TableCell48">
            <text:p text:style-name="P49"><text:span text:style-name="T50">林正洲</text:span><text:span text:style-name="T51">校長</text:span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<text:span text:style-name="T57">麗山</text:span><text:span text:style-name="T58">國</text:span><text:span text:style-name="T59">民</text:span><text:span text:style-name="T60">中</text:span><text:span text:style-name="T61">學</text:span></text:p>
          </table:table-cell>
          <table:table-cell table:style-name="TableCell62">
            <text:p text:style-name="P63"><text:span text:style-name="T64">張幸愉校長</text:span>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<text:span text:style-name="T70">雙園</text:span><text:span text:style-name="T71">國</text:span><text:span text:style-name="T72">民</text:span><text:span text:style-name="T73">中</text:span><text:span text:style-name="T74">學</text:span></text:p>
          </table:table-cell>
          <table:table-cell table:style-name="TableCell75">
            <text:p text:style-name="P76"><text:span text:style-name="T77">白玉鈴</text:span><text:span text:style-name="T78">校長</text:span></text:p>
          </table:table-cell>
        </table:table-row>
        <table:table-row table:style-name="TableRow79">
          <table:table-cell table:style-name="TableCell80">
            <text:p text:style-name="P81">6..</text:p>
          </table:table-cell>
          <table:table-cell table:style-name="TableCell82">
            <text:p text:style-name="P83"><text:span text:style-name="T84">金華</text:span><text:span text:style-name="T85">國</text:span><text:span text:style-name="T86">民</text:span><text:span text:style-name="T87">中</text:span><text:span text:style-name="T88">學</text:span></text:p>
          </table:table-cell>
          <table:table-cell table:style-name="TableCell89">
            <text:p text:style-name="P90"><text:span text:style-name="T91">黃振祐主任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<text:span text:style-name="T97">誠正</text:span><text:span text:style-name="T98">國</text:span><text:span text:style-name="T99">民</text:span><text:span text:style-name="T100">中</text:span><text:span text:style-name="T101">學</text:span></text:p>
          </table:table-cell>
          <table:table-cell table:style-name="TableCell102">
            <text:p text:style-name="P103"><text:span text:style-name="T104">張再興主任</text:span>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<text:span text:style-name="T110">明湖</text:span><text:span text:style-name="T111">國</text:span><text:span text:style-name="T112">民</text:span><text:span text:style-name="T113">中</text:span><text:span text:style-name="T114">學</text:span></text:p>
          </table:table-cell>
          <table:table-cell table:style-name="TableCell115">
            <text:p text:style-name="P116"><text:span text:style-name="T117">江孟純</text:span><text:span text:style-name="T118">主任</text:span></text:p>
          </table:table-cell>
        </table:table-row>
        <table:table-row table:style-name="TableRow119">
          <table:table-cell table:style-name="TableCell120">
            <text:p text:style-name="P121"><text:span text:style-name="T122">9</text:span><text:span text:style-name="T123">.</text:span></text:p>
          </table:table-cell>
          <table:table-cell table:style-name="TableCell124">
            <text:p text:style-name="P125"><text:span text:style-name="T126">大安</text:span><text:span text:style-name="T127">國</text:span><text:span text:style-name="T128">民</text:span><text:span text:style-name="T129">中</text:span><text:span text:style-name="T130">學</text:span></text:p>
          </table:table-cell>
          <table:table-cell table:style-name="TableCell131">
            <text:p text:style-name="P132"><text:span text:style-name="T133">魏秀燕主任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0</text:span><text:span text:style-name="T139">.</text:span></text:p>
          </table:table-cell>
          <table:table-cell table:style-name="TableCell140">
            <text:p text:style-name="P141"><text:span text:style-name="T142">石牌</text:span><text:span text:style-name="T143">國</text:span><text:span text:style-name="T144">民</text:span><text:span text:style-name="T145">中</text:span><text:span text:style-name="T146">學</text:span></text:p>
          </table:table-cell>
          <table:table-cell table:style-name="TableCell147">
            <text:p text:style-name="P148"><text:span text:style-name="T149">葉嘉惠</text:span><text:span text:style-name="T150">主任</text:span>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<text:span text:style-name="T156">介壽</text:span><text:span text:style-name="T157">國</text:span><text:span text:style-name="T158">民</text:span><text:span text:style-name="T159">中</text:span><text:span text:style-name="T160">學</text:span></text:p>
          </table:table-cell>
          <table:table-cell table:style-name="TableCell161">
            <text:p text:style-name="P162"><text:span text:style-name="T163">蔡恆翠主任</text:span>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<text:span text:style-name="T169">萬華</text:span><text:span text:style-name="T170">國</text:span><text:span text:style-name="T171">民</text:span><text:span text:style-name="T172">中</text:span><text:span text:style-name="T173">學</text:span></text:p>
          </table:table-cell>
          <table:table-cell table:style-name="TableCell174">
            <text:p text:style-name="P175"><text:span text:style-name="T176">陳慧美主任</text:span>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景文高級中學國中部</text:p>
          </table:table-cell>
          <table:table-cell table:style-name="TableCell182">
            <text:p text:style-name="P183"><text:span text:style-name="T184">蘇麗美主任</text:span>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龍山國民中學</text:p>
          </table:table-cell>
          <table:table-cell table:style-name="TableCell190">
            <text:p text:style-name="P191">黃惠琳主任</text:p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<text:span text:style-name="T197">麗山</text:span><text:span text:style-name="T198">國</text:span><text:span text:style-name="T199">民</text:span><text:span text:style-name="T200">中</text:span><text:span text:style-name="T201">學</text:span></text:p>
          </table:table-cell>
          <table:table-cell table:style-name="TableCell202">
            <text:p text:style-name="P203">陳憲佐主任</text:p>
          </table:table-cell>
        </table:table-row>
        <table:table-row table:style-name="TableRow204">
          <table:table-cell table:style-name="TableCell205">
            <text:p text:style-name="P206"><text:span text:style-name="T207">16</text:span><text:span text:style-name="T208">.</text:span></text:p>
          </table:table-cell>
          <table:table-cell table:style-name="TableCell209">
            <text:p text:style-name="P210"><text:span text:style-name="T211">麗山</text:span><text:span text:style-name="T212">國</text:span><text:span text:style-name="T213">民</text:span><text:span text:style-name="T214">中</text:span><text:span text:style-name="T215">學</text:span><text:span text:style-name="T216">(</text:span><text:span text:style-name="T217">退休</text:span><text:span text:style-name="T218">)</text:span></text:p>
          </table:table-cell>
          <table:table-cell table:style-name="TableCell219">
            <text:p text:style-name="P220"><text:span text:style-name="T221">吳明真</text:span><text:span text:style-name="T222">主任</text:span>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<text:span text:style-name="T228">金華</text:span><text:span text:style-name="T229">國</text:span><text:span text:style-name="T230">民</text:span><text:span text:style-name="T231">中</text:span><text:span text:style-name="T232">學</text:span></text:p>
          </table:table-cell>
          <table:table-cell table:style-name="TableCell233">
            <text:p text:style-name="P234"><text:span text:style-name="T235">余湘愉</text:span><text:span text:style-name="T236">老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9T03:51:00Z</meta:creation-date>
    <dc:date>2021-03-29T03:5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