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7263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7263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5" style:family="paragraph">
      <style:paragraph-properties fo:widows="2" fo:orphans="2" fo:line-height="0.3333in" fo:margin-left="0.5909in" fo:text-indent="-0.3937in">
        <style:tab-stops/>
      </style:paragraph-properties>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8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10年2月1日起至112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惟心智障礙青年代表年齡放寬為未滿22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
      <text:list text:style-name="LFO1" text:continue-numbering="true">
        <text:list-item>
          <text:p text:style-name="P21">兒少諮詢代表之任務：</text:p>
        </text:list-item>
      </text:list>
      <text:list text:style-name="LFO5" text:continue-numbering="true">
        <text:list-item>
          <text:p text:style-name="P22">出席相關培訓課程。</text:p>
        </text:list-item>
        <text:list-item>
          <text:p text:style-name="P23"><text:span text:style-name="T24">列席</text:span><text:span text:style-name="T25">本市兒童及少年福利促進委員會會議。</text:span></text:p>
        </text:list-item>
        <text:list-item>
          <text:p text:style-name="P26">出席兒少諮詢代表定期會議及臨時會議。</text:p>
        </text:list-item>
        <text:list-item>
          <text:p text:style-name="P27">蒐集兒童及少年意見。</text:p>
        </text:list-item>
        <text:list-item>
          <text:p text:style-name="P28">會議時參與表達意見或提出報告。</text:p>
        </text:list-item>
      </text:list>
      <text:list text:style-name="LFO1" text:continue-numbering="true">
        <text:list-item>
          <text:p text:style-name="P29">兒少諮詢代表為無給職，但集會及列席本市兒童及少年福利促進委員會會議時得支給出席費。</text:p>
        </text:list-item>
        <text:list-item>
          <text:p text:style-name="P30">兒少諮詢代表運作所需經費由本府社會局編列預算支應。</text:p>
        </text:list-item>
        <text:list-item>
          <text:p text:style-name="P31">本計畫實務運作方式，詳如簡介。</text:p>
        </text:list-item>
        <text:list-item>
          <text:p text:style-name="P32">本計畫經首長核定後實施，修正時亦同。</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佩琪</meta:initial-creator>
    <dc:creator>sp807</dc:creator>
    <meta:creation-date>2020-10-21T07:38:00Z</meta:creation-date>
    <dc:date>2020-10-21T07:38:00Z</dc:date>
    <meta:print-date>2019-08-20T07:00: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