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5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清單段落" style:list-style-name="LFO1" style:family="paragraph">
      <style:paragraph-properties fo:margin-top="0.125in" fo:line-height="0.4166in" fo:margin-left="0.5548in" fo:text-indent="-0.554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line-height="0.4166in" fo:text-indent="0.1958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fo:line-height="0.4166in" fo:text-indent="0.1958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4" style:parent-style-name="內文" style:family="paragraph">
      <style:paragraph-properties fo:line-height="0.4166in" fo:margin-left="0.6875in" fo:text-indent="-0.4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39" style:parent-style-name="內文" style:family="paragraph">
      <style:paragraph-properties fo:line-height="0.4166in" fo:text-indent="0.1958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45" style:parent-style-name="內文" style:family="paragraph">
      <style:paragraph-properties fo:margin-top="0.125in" fo:line-height="0.4166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4166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55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line-height="0.4166in" fo:margin-left="0.6875in" fo:text-indent="-0.4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新細明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64" style:parent-style-name="內文" style:family="paragraph">
      <style:paragraph-properties fo:line-height="0.4166in" fo:margin-left="0.6875in" fo:text-indent="-0.4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新細明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74" style:parent-style-name="內文" style:family="paragraph">
      <style:paragraph-properties fo:line-height="0.4166in" fo:margin-left="0.6875in" fo:text-indent="-0.4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新細明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新細明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84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line-height="0.4166in" fo:margin-left="0.6875in" fo:text-indent="-0.4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新細明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新細明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新細明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新細明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新細明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新細明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新細明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新細明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新細明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新細明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新細明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14" style:parent-style-name="內文" style:family="paragraph">
      <style:paragraph-properties fo:line-height="0.4166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新細明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新細明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新細明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26" style:parent-style-name="內文" style:family="paragraph">
      <style:paragraph-properties fo:line-height="0.4166in" fo:margin-left="0.6875in" fo:text-indent="-0.48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新細明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34" style:parent-style-name="內文" style:family="paragraph">
      <style:paragraph-properties fo:margin-top="0.125in" fo:line-height="0.4166in" fo:margin-left="0.4895in" fo:text-indent="-0.489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0.4166in" fo:margin-left="0.6875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line-height="0.4166in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49" style:parent-style-name="內文" style:family="paragraph">
      <style:paragraph-properties fo:line-height="0.4166in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53" style:parent-style-name="內文" style:family="paragraph">
      <style:paragraph-properties fo:line-height="0.4166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57" style:parent-style-name="內文" style:family="paragraph">
      <style:paragraph-properties fo:line-height="0.4166in" fo:margin-left="0.6875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line-height="0.4166in" fo:margin-left="0.6847in" fo:text-indent="-0.19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62" style:parent-style-name="內文" style:family="paragraph">
      <style:paragraph-properties fo:line-height="0.4166in" fo:margin-left="0.6847in" fo:text-indent="-0.1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新細明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68" style:parent-style-name="內文" style:family="paragraph">
      <style:paragraph-properties fo:line-height="0.4166in" fo:margin-left="0.6847in" fo:text-indent="-0.1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72" style:parent-style-name="內文" style:family="paragraph">
      <style:paragraph-properties fo:line-height="0.4166in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新細明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line-height="0.4166in" fo:margin-left="0.6847in" fo:text-indent="-0.19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91" style:parent-style-name="內文" style:family="paragraph">
      <style:paragraph-properties fo:line-height="0.4166in" fo:margin-left="0.6847in" fo:text-indent="-0.19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9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line-height="0.4166in" fo:margin-left="0.6847in" fo:text-indent="-0.19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01" style:parent-style-name="內文" style:family="paragraph">
      <style:paragraph-properties fo:line-height="0.4166in" fo:margin-left="0.6847in" fo:text-indent="-0.19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05" style:parent-style-name="內文" style:family="paragraph">
      <style:paragraph-properties fo:line-height="0.4166in" fo:margin-left="0.6847in" fo:text-indent="-0.19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09" style:parent-style-name="內文" style:family="paragraph">
      <style:paragraph-properties fo:line-height="0.4166in" fo:margin-left="0.6847in" fo:text-indent="-0.19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1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line-height="0.4166in" fo:margin-left="0.6847in" fo:text-indent="-0.19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22" style:parent-style-name="內文" style:family="paragraph">
      <style:paragraph-properties fo:line-height="0.4166in" fo:margin-left="0.6847in" fo:text-indent="-0.19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2">「</text:span><text:span text:style-name="T3">9</text:span><text:span text:style-name="T4">月</text:span><text:span text:style-name="T5">1</text:span><text:span text:style-name="T6">日路口安全大執法</text:span><text:span text:style-name="T7">」</text:span><text:span text:style-name="T8">前置宣導配合事項</text:span></text:p>
      <text:list text:style-name="LFO1" text:continue-numbering="true">
        <text:list-item>
          <text:p text:style-name="P9"><text:span text:style-name="T10">加強宣導重點</text:span><text:span text:style-name="T11">：</text:span></text:p>
        </text:list-item>
      </text:list>
      <text:p text:style-name="P12"><text:span text:style-name="T13">(</text:span><text:span text:style-name="T14">一</text:span><text:span text:style-name="T15">)9/1</text:span><text:span text:style-name="T16">路口安全大執法</text:span><text:span text:style-name="T17">。</text:span></text:p>
      <text:p text:style-name="P18"><text:span text:style-name="T19">(</text:span><text:span text:style-name="T20">二</text:span><text:span text:style-name="T21">)</text:span><text:span text:style-name="T22">汽機車行經路口應暫停，讓行人先行</text:span><text:span text:style-name="T23">。</text:span></text:p>
      <text:p text:style-name="P24"><text:span text:style-name="T25">(</text:span><text:span text:style-name="T26">三</text:span><text:span text:style-name="T27">)</text:span><text:span text:style-name="T28">汽機車路口慢、看、停</text:span><text:span text:style-name="T29">(</text:span><text:span text:style-name="T30">慢</text:span><text:span text:style-name="T31">-</text:span><text:span text:style-name="T32">接近路口減慢速度；看</text:span><text:span text:style-name="T33">-</text:span><text:span text:style-name="T34">隨時擺頭查看左右後方有無來車；停</text:span><text:span text:style-name="T35">-</text:span><text:span text:style-name="T36">遇有行人馬上暫停讓行穿線上的行人先行</text:span><text:span text:style-name="T37">)</text:span><text:span text:style-name="T38">。</text:span></text:p>
      <text:p text:style-name="P39"><text:span text:style-name="T40">(</text:span><text:span text:style-name="T41">四</text:span><text:span text:style-name="T42">)</text:span><text:span text:style-name="T43">行人請依規定走行人穿越道</text:span><text:span text:style-name="T44">。</text:span></text:p>
      <text:p text:style-name="P45"><text:span text:style-name="T46">二、宣導期程</text:span><text:span text:style-name="T47">：</text:span></text:p>
      <text:p text:style-name="P48"><text:span text:style-name="T49"><text:s text:c="4"/>8/20-9/30</text:span><text:span text:style-name="T50">，</text:span><text:span text:style-name="T51">請於</text:span><text:span text:style-name="T52">9/1</text:span><text:span text:style-name="T53">前加強密集宣導</text:span><text:span text:style-name="T54">。</text:span></text:p>
      <text:p text:style-name="P55">三、配合宣導執行單位：</text:p>
      <text:p text:style-name="P56"><text:span text:style-name="T57">(</text:span><text:span text:style-name="T58">一</text:span><text:span text:style-name="T59">)</text:span><text:span text:style-name="T60">地方縣市</text:span><text:span text:style-name="T61">：</text:span><text:span text:style-name="T62">各縣市道安會報監理、宣導、教育、執法小組</text:span><text:span text:style-name="T63">。</text:span></text:p>
      <text:p text:style-name="P64"><text:span text:style-name="T65">(</text:span><text:span text:style-name="T66">二</text:span><text:span text:style-name="T67">)</text:span><text:span text:style-name="T68">廣播電台</text:span><text:span text:style-name="T69">：</text:span><text:span text:style-name="T70">警察廣播電台、公路總局</text:span><text:span text:style-name="T71">12</text:span><text:span text:style-name="T72">家委製民營電台</text:span><text:span text:style-name="T73">。</text:span></text:p>
      <text:p text:style-name="P74"><text:span text:style-name="T75">(</text:span><text:span text:style-name="T76">三</text:span><text:span text:style-name="T77">)</text:span><text:span text:style-name="T78">交通部所屬機關</text:span><text:span text:style-name="T79">：</text:span><text:span text:style-name="T80">交通部公路總局、交通部高速公路局、交通部觀光局</text:span><text:span text:style-name="T81">、</text:span><text:span text:style-name="T82">中華郵政公司、臺灣鐵路管理局</text:span><text:span text:style-name="T83">。</text:span></text:p>
      <text:p text:style-name="P84">四、建議通路運用說明：</text:p>
      <text:p text:style-name="P85"><text:span text:style-name="T86">(</text:span><text:span text:style-name="T87">一</text:span><text:span text:style-name="T88">)</text:span><text:span text:style-name="T89">地方縣市</text:span><text:span text:style-name="T90">：</text:span><text:span text:style-name="T91">運用通路如電視廣告</text:span><text:span text:style-name="T92">、</text:span><text:span text:style-name="T93">電視跑馬訊息</text:span><text:span text:style-name="T94">、</text:span><text:span text:style-name="T95">電視節目</text:span><text:span text:style-name="T96">、</text:span><text:span text:style-name="T97">廣播廣告</text:span><text:span text:style-name="T98">、</text:span><text:span text:style-name="T99">廣播節目</text:span><text:span text:style-name="T100">、</text:span><text:span text:style-name="T101">電子字幕機</text:span><text:span text:style-name="T102">、</text:span><text:span text:style-name="T103">資訊可變標誌</text:span><text:span text:style-name="T104">、</text:span><text:span text:style-name="T105">臉書</text:span><text:span text:style-name="T106">、</text:span><text:span text:style-name="T107">line</text:span><text:span text:style-name="T108">及網站</text:span><text:span text:style-name="T109">、</text:span><text:span text:style-name="T110">講習</text:span><text:span text:style-name="T111">、</text:span><text:span text:style-name="T112">活動等</text:span><text:span text:style-name="T113">。</text:span></text:p>
      <text:p text:style-name="P114"><text:span text:style-name="T115"><text:s text:c="2"/>(</text:span><text:span text:style-name="T116">二</text:span><text:span text:style-name="T117">)</text:span><text:span text:style-name="T118">廣播電台</text:span><text:span text:style-name="T119">：</text:span><text:span text:style-name="T120">廣告時段密集播放廣播帶</text:span><text:span text:style-name="T121">、</text:span><text:span text:style-name="T122">主持人口播</text:span><text:span text:style-name="T123">、</text:span><text:span text:style-name="T124">專訪</text:span><text:span text:style-name="T125">。</text:span></text:p>
      <text:p text:style-name="P126"><text:span text:style-name="T127">(</text:span><text:span text:style-name="T128">三</text:span><text:span text:style-name="T129">)</text:span><text:span text:style-name="T130">交通部所屬機關：電子字幕機、資訊可變標誌</text:span><text:span text:style-name="T131">、</text:span><text:span text:style-name="T132">電視牆協助播放宣導</text:span><text:span text:style-name="T133">。</text:span></text:p>
      <text:soft-page-break/>
      <text:p text:style-name="P134"><text:span text:style-name="T135">五、可運用宣導素材</text:span><text:span text:style-name="T136">：</text:span><text:span text:style-name="T137">(</text:span><text:span text:style-name="T138">請至交通安全入口網</text:span><text:span text:style-name="T139">https://168.motc.gov.tw/</text:span><text:span text:style-name="T140">下載</text:span><text:span text:style-name="T141">)</text:span></text:p>
      <text:p text:style-name="P142">(一)影片：(路徑-交通安全入口網/教材文宣/影片專區)</text:p>
      <text:p text:style-name="P143"><text:span text:style-name="T144"><text:s text:c="4"/>1.</text:span><text:span text:style-name="T145">馬路不再是虎口</text:span><text:span text:style-name="T146">，</text:span><text:span text:style-name="T147">路口停讓保護孩子平安回家</text:span><text:span text:style-name="T148">。</text:span></text:p>
      <text:p text:style-name="P149"><text:span text:style-name="T150"><text:s text:c="4"/>2.</text:span><text:span text:style-name="T151">暫停一下讓路口更安全</text:span><text:span text:style-name="T152">。</text:span></text:p>
      <text:p text:style-name="P153"><text:span text:style-name="T154"><text:s text:c="4"/>3.</text:span><text:span text:style-name="T155">路口慢看停</text:span><text:span text:style-name="T156">。</text:span></text:p>
      <text:p text:style-name="P157">(二)懶人包：(路徑-交通安全入口網/教材文宣/懶人包)</text:p>
      <text:p text:style-name="P158"><text:span text:style-name="T159">1.</text:span><text:span text:style-name="T160">銀髮族路上趴趴走安全秘訣</text:span><text:span text:style-name="T161">。</text:span></text:p>
      <text:p text:style-name="P162"><text:span text:style-name="T163">2.</text:span><text:span text:style-name="T164">行人必備用路知識</text:span><text:span text:style-name="T165">!</text:span><text:span text:style-name="T166">路口安全小撇步</text:span><text:span text:style-name="T167">。</text:span></text:p>
      <text:p text:style-name="P168"><text:span text:style-name="T169">3.</text:span><text:span text:style-name="T170">路口安全懶人包</text:span><text:span text:style-name="T171">。</text:span></text:p>
      <text:p text:style-name="P172"><text:span text:style-name="T173"><text:s text:c="2"/>(</text:span><text:span text:style-name="T174">三</text:span><text:span text:style-name="T175">)</text:span><text:span text:style-name="T176">圖文集</text:span><text:span text:style-name="T177">：</text:span><text:span text:style-name="T178">(</text:span><text:span text:style-name="T179">路徑</text:span><text:span text:style-name="T180">-</text:span><text:span text:style-name="T181">交通安全入口網</text:span><text:span text:style-name="T182">/</text:span><text:span text:style-name="T183">教材文宣</text:span><text:span text:style-name="T184">/</text:span><text:span text:style-name="T185">圖文集</text:span><text:span text:style-name="T186">)</text:span></text:p>
      <text:p text:style-name="P187"><text:span text:style-name="T188">1.</text:span><text:span text:style-name="T189">路口減速安全</text:span><text:span text:style-name="T190">。</text:span></text:p>
      <text:p text:style-name="P191"><text:span text:style-name="T192">2.</text:span><text:span text:style-name="T193">路口停讓文化從你我開始</text:span><text:span text:style-name="T194">。</text:span></text:p>
      <text:p text:style-name="P195"><text:s text:c="2"/>(四)文宣品：(路徑-交通安全入口網/教材文宣/文宣品)</text:p>
      <text:p text:style-name="P196"><text:span text:style-name="T197">1.</text:span><text:s/><text:span text:style-name="T198">9/1</text:span><text:span text:style-name="T199">路口安全大執法</text:span><text:span text:style-name="T200">。</text:span></text:p>
      <text:p text:style-name="P201"><text:span text:style-name="T202">2.</text:span><text:span text:style-name="T203">路口慢看停三字訣</text:span><text:span text:style-name="T204">。</text:span></text:p>
      <text:p text:style-name="P205"><text:span text:style-name="T206">3.</text:span><text:span text:style-name="T207">動物路友會</text:span><text:span text:style-name="T208">。</text:span></text:p>
      <text:p text:style-name="P209"><text:span text:style-name="T210">4.</text:span><text:span text:style-name="T211">我</text:span><text:span text:style-name="T212">ok</text:span><text:span text:style-name="T213">你先過</text:span><text:span text:style-name="T214">。</text:span></text:p>
      <text:p text:style-name="P215"><text:s text:c="2"/>(五)資訊可變標誌或電子字幕機(建議宣導文字)</text:p>
      <text:p text:style-name="P216"><text:span text:style-name="T217">1.</text:span><text:span text:style-name="T218">汽機車路口不停讓行人</text:span><text:span text:style-name="T219"><text:s text:c="2"/>9/1</text:span><text:span text:style-name="T220">路口安全大執法</text:span><text:span text:style-name="T221">。</text:span></text:p>
      <text:p text:style-name="P222"><text:span text:style-name="T223">2.</text:span><text:span text:style-name="T224">不依規定走行人穿越道</text:span><text:span text:style-name="T225"><text:s text:c="2"/>9/1</text:span><text:span text:style-name="T226">路口安全大執法</text:span><text:span text:style-name="T2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5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81in" fo:margin-left="0.8861in" fo:margin-bottom="1.0833in" fo:margin-right="0.589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俐良</meta:initial-creator>
    <dc:creator>sp807</dc:creator>
    <meta:creation-date>2020-08-21T04:40:00Z</meta:creation-date>
    <dc:date>2020-08-21T04:40:00Z</dc:date>
    <meta:print-date>2020-08-18T08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0" meta:row-count="6" meta:non-whitespace-character-count="750"/>
  </office:meta>
</office:document-meta>
</file>