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本文縮排" style:family="paragraph">
      <style:paragraph-properties fo:line-height="0.2222in" fo:margin-left="0in" fo:text-indent="0in">
        <style:tab-stops>
          <style:tab-stop style:type="left" style:position="0.4472in"/>
        </style:tab-stops>
      </style:paragraph-properties>
    </style:style>
    <style:style style:name="T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0070C0"/>
    </style:style>
    <style:style style:name="T8" style:parent-style-name="預設段落字型" style:family="text">
      <style:text-properties style:font-name="標楷體" style:font-name-asian="標楷體" style:font-name-complex="Arial" fo:color="#0070C0"/>
    </style:style>
    <style:style style:name="T9" style:parent-style-name="預設段落字型" style:family="text">
      <style:text-properties style:font-name="標楷體" style:font-name-asian="標楷體" style:font-name-complex="Arial" fo:color="#0070C0"/>
    </style:style>
    <style:style style:name="T10" style:parent-style-name="預設段落字型" style:family="text">
      <style:text-properties style:font-name="標楷體" style:font-name-asian="標楷體" style:font-name-complex="Arial" fo:color="#0070C0"/>
    </style:style>
    <style:style style:name="T11" style:parent-style-name="預設段落字型" style:family="text">
      <style:text-properties style:font-name="標楷體" style:font-name-asian="標楷體" style:font-name-complex="Arial" fo:color="#0070C0"/>
    </style:style>
    <style:style style:name="T12" style:parent-style-name="預設段落字型" style:family="text">
      <style:text-properties style:font-name="標楷體" style:font-name-asian="標楷體" style:font-name-complex="Arial" fo:color="#0070C0"/>
    </style:style>
    <style:style style:name="T13" style:parent-style-name="預設段落字型" style:family="text">
      <style:text-properties style:font-name="標楷體" style:font-name-asian="標楷體" fo:color="#0070C0"/>
    </style:style>
    <style:style style:name="T14" style:parent-style-name="預設段落字型" style:family="text">
      <style:text-properties style:font-name="標楷體" style:font-name-asian="標楷體" fo:color="#0070C0"/>
    </style:style>
    <style:style style:name="T15" style:parent-style-name="預設段落字型" style:family="text">
      <style:text-properties style:font-name="標楷體" style:font-name-asian="標楷體" style:font-name-complex="Arial" fo:color="#0070C0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本文縮排" style:family="paragraph">
      <style:paragraph-properties fo:line-height="0.2222in" fo:margin-left="0in" fo:text-indent="0in">
        <style:tab-stops>
          <style:tab-stop style:type="left" style:position="0.4472in"/>
        </style:tab-stops>
      </style:paragraph-properties>
    </style:style>
    <style:style style:name="T1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9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20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2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color="#0070C0" fo:font-size="12pt" style:font-size-asian="12pt" style:font-size-complex="12pt"/>
    </style:style>
    <style:style style:name="T27" style:parent-style-name="預設段落字型" style:family="text">
      <style:text-properties style:font-name="Arial" style:font-name-complex="Arial" fo:color="#0070C0" fo:font-size="12pt" style:font-size-asian="12pt" style:font-size-complex="12pt"/>
    </style:style>
    <style:style style:name="T2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29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42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-0.2861in"/>
        </style:tab-stops>
      </style:paragraph-properties>
    </style:style>
    <style:style style:name="T4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48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-0.286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-0.2861in"/>
        </style:tab-stops>
      </style:paragraph-properties>
    </style:style>
    <style:style style:name="T5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6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2083in"/>
        </style:tab-stops>
      </style:paragraph-properties>
    </style:style>
    <style:style style:name="T5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9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P97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2083in"/>
        </style:tab-stops>
      </style:paragraph-properties>
    </style:style>
    <style:style style:name="T9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0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1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1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12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</style:style>
    <style:style style:name="T11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14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15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16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1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123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4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5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2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1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3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4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5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37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P138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3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45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4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-complex="Arial" style:use-window-font-color="true" fo:letter-spacing="-0.0027in" fo:font-size="12pt" style:font-size-asian="12pt" style:font-size-complex="12pt"/>
    </style:style>
    <style:style style:name="P153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54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5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61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6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6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7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8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69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70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7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5" style:parent-style-name="預設段落字型" style:family="text">
      <style:text-properties style:font-name="Arial" style:font-name-complex="Arial" fo:color="#0070C0" fo:font-size="11.5pt" style:font-size-asian="11.5pt" style:font-size-complex="11.5pt"/>
    </style:style>
    <style:style style:name="T176" style:parent-style-name="預設段落字型" style:family="text">
      <style:text-properties style:font-name-complex="Arial" fo:color="#0070C0" fo:font-size="11.5pt" style:font-size-asian="11.5pt" style:font-size-complex="11.5pt"/>
    </style:style>
    <style:style style:name="T177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8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79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80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81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82" style:parent-style-name="本文縮排" style:family="paragraph">
      <style:paragraph-properties fo:text-align="justify" fo:line-height="0.2222in" fo:margin-left="0.6666in" fo:text-indent="-0.3333in">
        <style:tab-stops>
          <style:tab-stop style:type="left" style:position="0.3333in"/>
        </style:tab-stops>
      </style:paragraph-properties>
    </style:style>
    <style:style style:name="T18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9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9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9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9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94" style:parent-style-name="預設段落字型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195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197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Arial" fo:font-weight="bold" style:font-weight-asian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asian="新細明體" style:font-name-complex="Arial" style:use-window-font-color="true" style:letter-kerning="true" fo:font-size="12pt" style:font-size-asian="12pt" style:font-size-complex="12pt"/>
    </style:style>
    <style:style style:name="T209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216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219" style:parent-style-name="本文縮排" style:family="paragraph">
      <style:paragraph-properties style:vertical-align="auto" fo:line-height="0.2222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2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22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28" style:parent-style-name="內文" style:list-style-name="LFO1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細明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5in" fo:margin-left="0.6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list-style-name="LFO1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list-style-name="LFO1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73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74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75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82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0.7569in"/>
    </style:style>
    <style:style style:name="TableColumn286" style:family="table-column">
      <style:table-column-properties style:column-width="0.9277in"/>
    </style:style>
    <style:style style:name="TableColumn287" style:family="table-column">
      <style:table-column-properties style:column-width="0.9708in"/>
    </style:style>
    <style:style style:name="TableColumn288" style:family="table-column">
      <style:table-column-properties style:column-width="0.9708in"/>
    </style:style>
    <style:style style:name="TableColumn289" style:family="table-column">
      <style:table-column-properties style:column-width="0.9715in"/>
    </style:style>
    <style:style style:name="TableColumn290" style:family="table-column">
      <style:table-column-properties style:column-width="0.9708in"/>
    </style:style>
    <style:style style:name="TableColumn291" style:family="table-column">
      <style:table-column-properties style:column-width="1.1034in"/>
    </style:style>
    <style:style style:name="Table283" style:family="table">
      <style:table-properties style:width="7.4597in" style:rel-width="100%" fo:margin-left="0in" table:align="left"/>
    </style:style>
    <style:style style:name="TableRow292" style:family="table-row">
      <style:table-row-properties style:min-row-height="0.363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right="0.081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6" style:family="table-row">
      <style:table-row-properties style:min-row-height="0.3687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3" style:family="table-row">
      <style:table-row-properties style:min-row-height="0.2083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min-row-height="0.239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4" style:family="table-row">
      <style:table-row-properties style:min-row-height="0.118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9" style:family="table-row">
      <style:table-row-properties style:min-row-height="0.2291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0.3506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0" style:family="table-row">
      <style:table-row-properties style:min-row-height="0.1208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" style:family="table-row">
      <style:table-row-properties style:min-row-height="0.094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3631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1229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1" style:family="table-row">
      <style:table-row-properties style:min-row-height="0.093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7" style:family="table-row">
      <style:table-row-properties style:min-row-height="0.0569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2" style:parent-style-name="內文" style:family="paragraph">
      <style:paragraph-properties fo:margin-top="0.125in" fo:margin-bottom="0.125in" fo:line-height="0.3333in"/>
    </style:style>
    <style:style style:name="T503" style:parent-style-name="預設段落字型" style:family="text">
      <style:text-properties style:font-name="新細明體" style:font-name-complex="新細明體" style:letter-kerning="false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506" style:parent-style-name="預設段落字型" style:family="text">
      <style:text-properties style:font-name="Arial" style:font-name-asian="標楷體" style:font-name-complex="Arial" fo:letter-spacing="-0.0138in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510" style:parent-style-name="預設段落字型" style:family="text">
      <style:text-properties style:font-name="Arial" style:font-name-asian="標楷體" style:font-name-complex="Arial" fo:letter-spacing="-0.0138in"/>
    </style:style>
    <style:style style:name="TableColumn512" style:family="table-column">
      <style:table-column-properties style:column-width="0.4312in" style:use-optimal-column-width="false"/>
    </style:style>
    <style:style style:name="TableColumn513" style:family="table-column">
      <style:table-column-properties style:column-width="0.3444in" style:use-optimal-column-width="false"/>
    </style:style>
    <style:style style:name="TableColumn514" style:family="table-column">
      <style:table-column-properties style:column-width="0.6576in" style:use-optimal-column-width="false"/>
    </style:style>
    <style:style style:name="TableColumn515" style:family="table-column">
      <style:table-column-properties style:column-width="0.5854in" style:use-optimal-column-width="false"/>
    </style:style>
    <style:style style:name="TableColumn516" style:family="table-column">
      <style:table-column-properties style:column-width="0.5868in" style:use-optimal-column-width="false"/>
    </style:style>
    <style:style style:name="TableColumn517" style:family="table-column">
      <style:table-column-properties style:column-width="0.15in" style:use-optimal-column-width="false"/>
    </style:style>
    <style:style style:name="TableColumn518" style:family="table-column">
      <style:table-column-properties style:column-width="0.4784in" style:use-optimal-column-width="false"/>
    </style:style>
    <style:style style:name="TableColumn519" style:family="table-column">
      <style:table-column-properties style:column-width="0.3402in" style:use-optimal-column-width="false"/>
    </style:style>
    <style:style style:name="TableColumn520" style:family="table-column">
      <style:table-column-properties style:column-width="0.8673in" style:use-optimal-column-width="false"/>
    </style:style>
    <style:style style:name="TableColumn521" style:family="table-column">
      <style:table-column-properties style:column-width="0.4659in" style:use-optimal-column-width="false"/>
    </style:style>
    <style:style style:name="TableColumn522" style:family="table-column">
      <style:table-column-properties style:column-width="0.452in" style:use-optimal-column-width="false"/>
    </style:style>
    <style:style style:name="TableColumn523" style:family="table-column">
      <style:table-column-properties style:column-width="1.0479in" style:use-optimal-column-width="false"/>
    </style:style>
    <style:style style:name="TableColumn524" style:family="table-column">
      <style:table-column-properties style:column-width="0.9166in" style:use-optimal-column-width="false"/>
    </style:style>
    <style:style style:name="Table511" style:family="table">
      <style:table-properties style:width="7.3243in" fo:margin-left="0.1673in" table:align="left"/>
    </style:style>
    <style:style style:name="TableRow525" style:family="table-row">
      <style:table-row-properties style:min-row-height="0.5291in" style:use-optimal-row-height="false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542" style:family="table-row">
      <style:table-row-properties style:min-row-height="1.486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194in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fo:line-height="0.3194in"/>
    </style:style>
    <style:style style:name="T5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3" style:parent-style-name="內文" style:family="paragraph">
      <style:paragraph-properties fo:line-height="0.3194in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3" style:parent-style-name="內文" style:family="paragraph">
      <style:paragraph-properties fo:line-height="0.3194in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3194in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3" style:family="table-row">
      <style:table-row-properties style:row-height="1.3034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top="0.125in" fo:line-height="0.3333in" fo:margin-right="0.1in">
        <style:tab-stops>
          <style:tab-stop style:type="left" style:position="6.025in"/>
        </style:tab-stops>
      </style:paragraph-properties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91" style:parent-style-name="內文" style:family="paragraph">
      <style:paragraph-properties fo:margin-top="0.125in" fo:line-height="0.3333in" fo:margin-right="0.1in" fo:text-indent="3.3055in">
        <style:tab-stops>
          <style:tab-stop style:type="left" style:position="6.025in"/>
        </style:tab-stops>
      </style:paragraph-properties>
    </style:style>
    <style:style style:name="T5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9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596" style:family="table-row">
      <style:table-row-properties style:min-row-height="0.065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60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61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613" style:family="table-row">
      <style:table-row-properties style:min-row-height="0.5291in" style:use-optimal-row-height="false"/>
    </style:style>
    <style:style style:name="P61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2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28" style:family="table-row">
      <style:table-row-properties style:min-row-height="0.5291in" style:use-optimal-row-height="false"/>
    </style:style>
    <style:style style:name="P62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3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646" style:parent-style-name="預設段落字型" style:family="text"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49" style:family="table-row">
      <style:table-row-properties style:min-row-height="0.5291in" style:use-optimal-row-height="false"/>
    </style:style>
    <style:style style:name="P65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5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70" style:family="table-row">
      <style:table-row-properties style:min-row-height="0.5291in" style:use-optimal-row-height="false"/>
    </style:style>
    <style:style style:name="P67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91" style:family="table-row">
      <style:table-row-properties style:min-row-height="0.5291in" style:use-optimal-row-height="false"/>
    </style:style>
    <style:style style:name="P69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3333in"/>
      <style:text-properties style:font-name="Arial" style:font-name-asian="標楷體" style:font-name-complex="Aria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706" style:family="table-row">
      <style:table-row-properties style:min-row-height="0.5291in" style:use-optimal-row-height="false"/>
    </style:style>
    <style:style style:name="P70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71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333in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T722" style:parent-style-name="預設段落字型" style:family="text">
      <style:text-properties style:font-name="Arial" style:font-name-asian="標楷體" style:font-name-complex="Arial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727" style:family="table-row">
      <style:table-row-properties style:min-row-height="0.4583in" style:use-optimal-row-height="false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</style:style>
    <style:style style:name="T73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</style:style>
    <style:style style:name="T7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40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741" style:family="table-row">
      <style:table-row-properties style:min-row-height="0.4583in" style:use-optimal-row-height="false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</style:style>
    <style:style style:name="T74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333in"/>
    </style:style>
    <style:style style:name="T7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4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fo:text-align="justify" fo:line-height="0.25in" fo:margin-left="-0.082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/>
    </style:style>
    <style:style style:name="T757" style:parent-style-name="預設段落字型" style:family="text">
      <style:text-properties style:font-name-complex="Arial"/>
    </style:style>
    <style:style style:name="T758" style:parent-style-name="預設段落字型" style:family="text">
      <style:text-properties style:font-name="Arial" style:font-name-complex="Arial" fo:color="#FF0000"/>
    </style:style>
    <style:style style:name="T759" style:parent-style-name="預設段落字型" style:family="text">
      <style:text-properties style:font-name="Arial" style:font-name-complex="Arial" fo:color="#FF0000"/>
    </style:style>
    <style:style style:name="T760" style:parent-style-name="預設段落字型" style:family="text">
      <style:text-properties style:font-name="Arial" style:font-name-complex="Arial" fo:color="#FF0000"/>
    </style:style>
    <style:style style:name="T761" style:parent-style-name="預設段落字型" style:family="text">
      <style:text-properties style:font-name="Arial" style:font-name-complex="Arial" fo:color="#FF0000"/>
    </style:style>
    <style:style style:name="T762" style:parent-style-name="預設段落字型" style:family="text">
      <style:text-properties style:font-name="Arial" style:font-name-complex="Arial" fo:color="#FF0000"/>
    </style:style>
    <style:style style:name="T763" style:parent-style-name="預設段落字型" style:family="text">
      <style:text-properties style:font-name="Arial" style:font-name-complex="Arial" fo:color="#FF0000"/>
    </style:style>
    <style:style style:name="T764" style:parent-style-name="預設段落字型" style:family="text">
      <style:text-properties style:font-name="Arial" style:font-name-complex="Arial"/>
    </style:style>
    <style:style style:name="T765" style:parent-style-name="預設段落字型" style:family="text">
      <style:text-properties style:font-name-complex="Arial"/>
    </style:style>
    <style:style style:name="T766" style:parent-style-name="預設段落字型" style:family="text">
      <style:text-properties style:font-name-complex="Arial"/>
    </style:style>
    <style:style style:name="T7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" style:font-name-complex="Arial"/>
    </style:style>
    <style:style style:name="T777" style:parent-style-name="預設段落字型" style:family="text">
      <style:text-properties style:font-name-complex="Arial" fo:font-weight="bold" style:font-weight-asian="bold"/>
    </style:style>
    <style:style style:name="T778" style:parent-style-name="預設段落字型" style:family="text">
      <style:text-properties style:font-name="Arial" style:font-name-complex="Arial" fo:color="#FF0000"/>
    </style:style>
    <style:style style:name="T779" style:parent-style-name="預設段落字型" style:family="text">
      <style:text-properties style:font-name="Arial" style:font-name-complex="Arial" fo:color="#FF0000"/>
    </style:style>
    <style:style style:name="T780" style:parent-style-name="預設段落字型" style:family="text">
      <style:text-properties style:font-name="Arial" style:font-name-complex="Arial" fo:color="#FF0000"/>
    </style:style>
    <style:style style:name="T781" style:parent-style-name="預設段落字型" style:family="text">
      <style:text-properties style:font-name="Arial" style:font-name-complex="Arial" fo:color="#FF0000"/>
    </style:style>
    <style:style style:name="T782" style:parent-style-name="預設段落字型" style:family="text">
      <style:text-properties style:font-name="Arial" style:font-name-complex="Arial" fo:color="#FF0000"/>
    </style:style>
    <style:style style:name="T783" style:parent-style-name="預設段落字型" style:family="text">
      <style:text-properties style:font-name="Arial" style:font-name-complex="Arial" fo:color="#FF0000"/>
    </style:style>
    <style:style style:name="T784" style:parent-style-name="預設段落字型" style:family="text">
      <style:text-properties style:font-name="Arial" style:font-name-complex="Arial"/>
    </style:style>
    <style:style style:name="T785" style:parent-style-name="預設段落字型" style:family="text">
      <style:text-properties style:font-name-complex="Arial"/>
    </style:style>
    <style:style style:name="T786" style:parent-style-name="預設段落字型" style:family="text">
      <style:text-properties style:font-name="新細明體" style:font-name-complex="Arial"/>
    </style:style>
    <style:style style:name="T787" style:parent-style-name="預設段落字型" style:family="text">
      <style:text-properties style:font-name-complex="Arial"/>
    </style:style>
    <style:style style:name="T788" style:parent-style-name="預設段落字型" style:family="text">
      <style:text-properties style:font-name="新細明體" style:font-name-complex="Arial"/>
    </style:style>
    <style:style style:name="T7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90" style:parent-style-name="內文" style:family="paragraph">
      <style:paragraph-properties fo:margin-top="0.125in" fo:margin-bottom="0.125in" fo:line-height="0.3333in"/>
    </style:style>
    <style:style style:name="T7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92" style:parent-style-name="內文" style:family="paragraph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794" style:parent-style-name="預設段落字型" style:family="text">
      <style:text-properties style:font-name="Arial" style:font-name-asian="標楷體" style:font-name-complex="Arial" fo:letter-spacing="-0.0138in"/>
    </style:style>
    <style:style style:name="T795" style:parent-style-name="預設段落字型" style:family="text">
      <style:text-properties style:font-name="Arial" style:font-name-asian="標楷體" style:font-name-complex="Arial" fo:letter-spacing="-0.0138in"/>
    </style:style>
    <style:style style:name="T796" style:parent-style-name="預設段落字型" style:family="text">
      <style:text-properties style:font-name="Arial" style:font-name-asian="標楷體" style:font-name-complex="Arial" fo:letter-spacing="-0.0138in"/>
    </style:style>
    <style:style style:name="TableColumn798" style:family="table-column">
      <style:table-column-properties style:column-width="0.4312in"/>
    </style:style>
    <style:style style:name="TableColumn799" style:family="table-column">
      <style:table-column-properties style:column-width="0.3444in"/>
    </style:style>
    <style:style style:name="TableColumn800" style:family="table-column">
      <style:table-column-properties style:column-width="0.6576in"/>
    </style:style>
    <style:style style:name="TableColumn801" style:family="table-column">
      <style:table-column-properties style:column-width="0.5854in"/>
    </style:style>
    <style:style style:name="TableColumn802" style:family="table-column">
      <style:table-column-properties style:column-width="0.5868in"/>
    </style:style>
    <style:style style:name="TableColumn803" style:family="table-column">
      <style:table-column-properties style:column-width="0.15in"/>
    </style:style>
    <style:style style:name="TableColumn804" style:family="table-column">
      <style:table-column-properties style:column-width="0.4784in"/>
    </style:style>
    <style:style style:name="TableColumn805" style:family="table-column">
      <style:table-column-properties style:column-width="0.3368in"/>
    </style:style>
    <style:style style:name="TableColumn806" style:family="table-column">
      <style:table-column-properties style:column-width="0.8708in"/>
    </style:style>
    <style:style style:name="TableColumn807" style:family="table-column">
      <style:table-column-properties style:column-width="0.4625in"/>
    </style:style>
    <style:style style:name="TableColumn808" style:family="table-column">
      <style:table-column-properties style:column-width="0.4555in"/>
    </style:style>
    <style:style style:name="TableColumn809" style:family="table-column">
      <style:table-column-properties style:column-width="1.0444in"/>
    </style:style>
    <style:style style:name="TableColumn810" style:family="table-column">
      <style:table-column-properties style:column-width="0.9166in"/>
    </style:style>
    <style:style style:name="Table797" style:family="table">
      <style:table-properties style:width="7.3208in" fo:margin-left="0.1708in" table:align="left"/>
    </style:style>
    <style:style style:name="TableRow811" style:family="table-row">
      <style:table-row-properties style:min-row-height="0.5291in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828" style:family="table-row">
      <style:table-row-properties style:min-row-height="1.4868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3194in"/>
    </style:style>
    <style:style style:name="T8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5" style:parent-style-name="內文" style:family="paragraph">
      <style:paragraph-properties fo:line-height="0.3194in"/>
    </style:style>
    <style:style style:name="T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8" style:parent-style-name="內文" style:family="paragraph">
      <style:paragraph-properties fo:line-height="0.3194in"/>
    </style:style>
    <style:style style:name="T8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7" style:parent-style-name="內文" style:family="paragraph">
      <style:paragraph-properties fo:line-height="0.3194in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line-height="0.3194in"/>
    </style:style>
    <style:style style:name="T8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5" style:family="table-row">
      <style:table-row-properties style:row-height="2.1166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71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72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73" style:parent-style-name="內文" style:family="paragraph">
      <style:paragraph-properties fo:margin-top="0.125in" fo:line-height="0.3333in" fo:margin-right="0.1in" fo:text-indent="2.8333in">
        <style:tab-stops>
          <style:tab-stop style:type="left" style:position="6.025in"/>
        </style:tab-stops>
      </style:paragraph-properties>
    </style:style>
    <style:style style:name="T874" style:parent-style-name="預設段落字型" style:family="text">
      <style:text-properties style:font-name="細明體" style:font-name-asian="細明體" style:font-name-complex="細明體"/>
    </style:style>
    <style:style style:name="T8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7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0652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9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6pt" style:font-size-asian="16pt" style:font-size-complex="16pt"/>
    </style:style>
    <style:style style:name="TableRow895" style:family="table-row">
      <style:table-row-properties style:min-row-height="0.6298in"/>
    </style:style>
    <style:style style:name="P896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09" style:family="table-row">
      <style:table-row-properties style:min-row-height="0.6298in"/>
    </style:style>
    <style:style style:name="P91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23" style:family="table-row">
      <style:table-row-properties style:min-row-height="0.6298in"/>
    </style:style>
    <style:style style:name="P92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37" style:family="table-row">
      <style:table-row-properties style:min-row-height="0.6298in"/>
    </style:style>
    <style:style style:name="P938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51" style:family="table-row">
      <style:table-row-properties style:min-row-height="0.6298in"/>
    </style:style>
    <style:style style:name="P95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65" style:family="table-row">
      <style:table-row-properties style:min-row-height="0.629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</style:style>
    <style:style style:name="T968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3333in"/>
    </style:style>
    <style:style style:name="T9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78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979" style:parent-style-name="內文" style:family="paragraph">
      <style:paragraph-properties fo:text-align="justify" fo:line-height="0.25in" fo:margin-left="-0.082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981" style:parent-style-name="預設段落字型" style:family="text">
      <style:text-properties style:font-name-complex="Arial"/>
    </style:style>
    <style:style style:name="T982" style:parent-style-name="預設段落字型" style:family="text">
      <style:text-properties style:font-name="Arial" style:font-name-complex="Arial" fo:color="#FF0000"/>
    </style:style>
    <style:style style:name="T983" style:parent-style-name="預設段落字型" style:family="text">
      <style:text-properties style:font-name="Arial" style:font-name-complex="Arial" fo:color="#FF0000"/>
    </style:style>
    <style:style style:name="T984" style:parent-style-name="預設段落字型" style:family="text">
      <style:text-properties style:font-name="Arial" style:font-name-complex="Arial" fo:color="#FF0000"/>
    </style:style>
    <style:style style:name="T985" style:parent-style-name="預設段落字型" style:family="text">
      <style:text-properties style:font-name="Arial" style:font-name-complex="Arial" fo:color="#FF0000"/>
    </style:style>
    <style:style style:name="T986" style:parent-style-name="預設段落字型" style:family="text">
      <style:text-properties style:font-name="Arial" style:font-name-complex="Arial" fo:color="#FF0000"/>
    </style:style>
    <style:style style:name="T987" style:parent-style-name="預設段落字型" style:family="text">
      <style:text-properties style:font-name="Arial" style:font-name-complex="Arial" fo:color="#FF0000"/>
    </style:style>
    <style:style style:name="T988" style:parent-style-name="預設段落字型" style:family="text">
      <style:text-properties style:font-name="Arial" style:font-name-complex="Arial"/>
    </style:style>
    <style:style style:name="T989" style:parent-style-name="預設段落字型" style:family="text">
      <style:text-properties style:font-name-complex="Arial"/>
    </style:style>
    <style:style style:name="T990" style:parent-style-name="預設段落字型" style:family="text">
      <style:text-properties style:font-name-complex="Arial"/>
    </style:style>
    <style:style style:name="T9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font-name-complex="Arial"/>
    </style:style>
    <style:style style:name="T1001" style:parent-style-name="預設段落字型" style:family="text">
      <style:text-properties style:font-name-complex="Arial" fo:font-weight="bold" style:font-weight-asian="bold"/>
    </style:style>
    <style:style style:name="T1002" style:parent-style-name="預設段落字型" style:family="text">
      <style:text-properties style:font-name="Arial" style:font-name-complex="Arial" fo:color="#FF0000"/>
    </style:style>
    <style:style style:name="T1003" style:parent-style-name="預設段落字型" style:family="text">
      <style:text-properties style:font-name="Arial" style:font-name-complex="Arial" fo:color="#FF0000"/>
    </style:style>
    <style:style style:name="T1004" style:parent-style-name="預設段落字型" style:family="text">
      <style:text-properties style:font-name="Arial" style:font-name-complex="Arial" fo:color="#FF0000"/>
    </style:style>
    <style:style style:name="T1005" style:parent-style-name="預設段落字型" style:family="text">
      <style:text-properties style:font-name="Arial" style:font-name-complex="Arial" fo:color="#FF0000"/>
    </style:style>
    <style:style style:name="T1006" style:parent-style-name="預設段落字型" style:family="text">
      <style:text-properties style:font-name="Arial" style:font-name-complex="Arial" fo:color="#FF0000"/>
    </style:style>
    <style:style style:name="T1007" style:parent-style-name="預設段落字型" style:family="text">
      <style:text-properties style:font-name="Arial" style:font-name-complex="Arial" fo:color="#FF0000"/>
    </style:style>
    <style:style style:name="T1008" style:parent-style-name="預設段落字型" style:family="text">
      <style:text-properties style:font-name="Arial" style:font-name-complex="Arial"/>
    </style:style>
    <style:style style:name="T1009" style:parent-style-name="預設段落字型" style:family="text">
      <style:text-properties style:font-name-complex="Arial"/>
    </style:style>
    <style:style style:name="T1010" style:parent-style-name="預設段落字型" style:family="text">
      <style:text-properties style:font-name="新細明體" style:font-name-complex="Arial"/>
    </style:style>
    <style:style style:name="T1011" style:parent-style-name="預設段落字型" style:family="text">
      <style:text-properties style:font-name-complex="Arial"/>
    </style:style>
    <style:style style:name="T1012" style:parent-style-name="預設段落字型" style:family="text">
      <style:text-properties style:font-name="新細明體" style:font-name-complex="Arial"/>
    </style:style>
    <style:style style:name="T10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14" style:parent-style-name="內文" style:family="paragraph">
      <style:paragraph-properties fo:text-align="justify" fo:margin-top="0.125in" fo:line-height="0.25in" fo:margin-left="-0.0826in">
        <style:tab-stops/>
      </style:paragraph-properties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P1015" style:parent-style-name="內文" style:family="paragraph">
      <style:paragraph-properties fo:margin-top="0.125in" fo:margin-bottom="0.125in" fo:line-height="0.3333in"/>
    </style:style>
    <style:style style:name="T10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17" style:parent-style-name="內文" style:family="paragraph"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1019" style:parent-style-name="預設段落字型" style:family="text">
      <style:text-properties style:font-name="Arial" style:font-name-asian="標楷體" style:font-name-complex="Arial" fo:letter-spacing="-0.0138in"/>
    </style:style>
    <style:style style:name="T1020" style:parent-style-name="預設段落字型" style:family="text">
      <style:text-properties style:font-name="Arial" style:font-name-asian="標楷體" style:font-name-complex="Arial" fo:letter-spacing="-0.0138in"/>
    </style:style>
    <style:style style:name="T1021" style:parent-style-name="預設段落字型" style:family="text">
      <style:text-properties style:font-name="Arial" style:font-name-asian="標楷體" style:font-name-complex="Arial" fo:letter-spacing="-0.0138in"/>
    </style:style>
    <style:style style:name="TableColumn1023" style:family="table-column">
      <style:table-column-properties style:column-width="0.4083in" style:use-optimal-column-width="false"/>
    </style:style>
    <style:style style:name="TableColumn1024" style:family="table-column">
      <style:table-column-properties style:column-width="0.3333in" style:use-optimal-column-width="false"/>
    </style:style>
    <style:style style:name="TableColumn1025" style:family="table-column">
      <style:table-column-properties style:column-width="0.0381in" style:use-optimal-column-width="false"/>
    </style:style>
    <style:style style:name="TableColumn1026" style:family="table-column">
      <style:table-column-properties style:column-width="0.6625in" style:use-optimal-column-width="false"/>
    </style:style>
    <style:style style:name="TableColumn1027" style:family="table-column">
      <style:table-column-properties style:column-width="0.6201in" style:use-optimal-column-width="false"/>
    </style:style>
    <style:style style:name="TableColumn1028" style:family="table-column">
      <style:table-column-properties style:column-width="0.6298in" style:use-optimal-column-width="false"/>
    </style:style>
    <style:style style:name="TableColumn1029" style:family="table-column">
      <style:table-column-properties style:column-width="0.0493in" style:use-optimal-column-width="false"/>
    </style:style>
    <style:style style:name="TableColumn1030" style:family="table-column">
      <style:table-column-properties style:column-width="0.8291in" style:use-optimal-column-width="false"/>
    </style:style>
    <style:style style:name="TableColumn1031" style:family="table-column">
      <style:table-column-properties style:column-width="1.0041in" style:use-optimal-column-width="false"/>
    </style:style>
    <style:style style:name="TableColumn1032" style:family="table-column">
      <style:table-column-properties style:column-width="0.3291in" style:use-optimal-column-width="false"/>
    </style:style>
    <style:style style:name="TableColumn1033" style:family="table-column">
      <style:table-column-properties style:column-width="0.5041in" style:use-optimal-column-width="false"/>
    </style:style>
    <style:style style:name="TableColumn1034" style:family="table-column">
      <style:table-column-properties style:column-width="0.9958in" style:use-optimal-column-width="false"/>
    </style:style>
    <style:style style:name="TableColumn1035" style:family="table-column">
      <style:table-column-properties style:column-width="0.9166in" style:use-optimal-column-width="false"/>
    </style:style>
    <style:style style:name="Table1022" style:family="table">
      <style:table-properties style:width="7.3208in" fo:margin-left="0.1708in" table:align="left"/>
    </style:style>
    <style:style style:name="TableRow1036" style:family="table-row">
      <style:table-row-properties style:min-row-height="0.5291in" style:use-optimal-row-height="false"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1053" style:family="table-row">
      <style:table-row-properties style:min-row-height="0.5291in" style:use-optimal-row-height="false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P1058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63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68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638in"/>
    </style:style>
    <style:style style:name="T10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072" style:family="table-row">
      <style:table-row-properties style:min-row-height="0.6298in" style:use-optimal-row-height="false"/>
    </style:style>
    <style:style style:name="P1073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/>
    </style:style>
    <style:style style:name="TableRow1086" style:family="table-row">
      <style:table-row-properties style:min-row-height="0.6298in" style:use-optimal-row-height="false"/>
    </style:style>
    <style:style style:name="P108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00" style:family="table-row">
      <style:table-row-properties style:min-row-height="0.6298in" style:use-optimal-row-height="false"/>
    </style:style>
    <style:style style:name="P110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14" style:family="table-row">
      <style:table-row-properties style:min-row-height="0.6298in" style:use-optimal-row-height="false"/>
    </style:style>
    <style:style style:name="P1115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28" style:family="table-row">
      <style:table-row-properties style:min-row-height="0.6298in" style:use-optimal-row-height="false"/>
    </style:style>
    <style:style style:name="P112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42" style:family="table-row">
      <style:table-row-properties style:min-row-height="0.6298in" style:use-optimal-row-height="false"/>
    </style:style>
    <style:style style:name="P1143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56" style:family="table-row">
      <style:table-row-properties style:min-row-height="0.6298in" style:use-optimal-row-height="false"/>
    </style:style>
    <style:style style:name="P115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70" style:family="table-row">
      <style:table-row-properties style:min-row-height="0.6298in" style:use-optimal-row-height="false"/>
    </style:style>
    <style:style style:name="P117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84" style:family="table-row">
      <style:table-row-properties style:min-row-height="0.6298in" style:use-optimal-row-height="false"/>
    </style:style>
    <style:style style:name="P1185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98" style:family="table-row">
      <style:table-row-properties style:min-row-height="0.6298in" style:use-optimal-row-height="false"/>
    </style:style>
    <style:style style:name="P119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212" style:family="table-row">
      <style:table-row-properties style:min-row-height="0.6298in" style:use-optimal-row-height="false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</style:style>
    <style:style style:name="T1215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18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3333in"/>
    </style:style>
    <style:style style:name="T12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25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1226" style:family="table-row">
      <style:table-row-properties style:min-row-height="0.6298in" style:use-optimal-row-height="false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</style:style>
    <style:style style:name="T122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34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35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3333in"/>
    </style:style>
    <style:style style:name="T12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39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1240" style:parent-style-name="內文" style:family="paragraph">
      <style:paragraph-properties fo:text-align="justify" fo:line-height="0.25in" fo:margin-left="-0.082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Arial"/>
    </style:style>
    <style:style style:name="T1242" style:parent-style-name="預設段落字型" style:family="text">
      <style:text-properties style:font-name-complex="Arial"/>
    </style:style>
    <style:style style:name="T1243" style:parent-style-name="預設段落字型" style:family="text">
      <style:text-properties style:font-name="Arial" style:font-name-complex="Arial" fo:color="#FF0000"/>
    </style:style>
    <style:style style:name="T1244" style:parent-style-name="預設段落字型" style:family="text">
      <style:text-properties style:font-name="Arial" style:font-name-complex="Arial" fo:color="#FF0000"/>
    </style:style>
    <style:style style:name="T1245" style:parent-style-name="預設段落字型" style:family="text">
      <style:text-properties style:font-name="Arial" style:font-name-complex="Arial" fo:color="#FF0000"/>
    </style:style>
    <style:style style:name="T1246" style:parent-style-name="預設段落字型" style:family="text">
      <style:text-properties style:font-name="Arial" style:font-name-complex="Arial" fo:color="#FF0000"/>
    </style:style>
    <style:style style:name="T1247" style:parent-style-name="預設段落字型" style:family="text">
      <style:text-properties style:font-name="Arial" style:font-name-complex="Arial" fo:color="#FF0000"/>
    </style:style>
    <style:style style:name="T1248" style:parent-style-name="預設段落字型" style:family="text">
      <style:text-properties style:font-name="Arial" style:font-name-complex="Arial" fo:color="#FF0000"/>
    </style:style>
    <style:style style:name="T1249" style:parent-style-name="預設段落字型" style:family="text">
      <style:text-properties style:font-name="Arial" style:font-name-complex="Arial"/>
    </style:style>
    <style:style style:name="T1250" style:parent-style-name="預設段落字型" style:family="text">
      <style:text-properties style:font-name-complex="Arial"/>
    </style:style>
    <style:style style:name="T1251" style:parent-style-name="預設段落字型" style:family="text">
      <style:text-properties style:font-name-complex="Arial"/>
    </style:style>
    <style:style style:name="T12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新細明體" style:font-name-complex="Arial"/>
    </style:style>
    <style:style style:name="T1262" style:parent-style-name="預設段落字型" style:family="text">
      <style:text-properties style:font-name-complex="Arial" fo:font-weight="bold" style:font-weight-asian="bold"/>
    </style:style>
    <style:style style:name="T1263" style:parent-style-name="預設段落字型" style:family="text">
      <style:text-properties style:font-name="Arial" style:font-name-complex="Arial" fo:color="#FF0000"/>
    </style:style>
    <style:style style:name="T1264" style:parent-style-name="預設段落字型" style:family="text">
      <style:text-properties style:font-name="Arial" style:font-name-complex="Arial" fo:color="#FF0000"/>
    </style:style>
    <style:style style:name="T1265" style:parent-style-name="預設段落字型" style:family="text">
      <style:text-properties style:font-name="Arial" style:font-name-complex="Arial" fo:color="#FF0000"/>
    </style:style>
    <style:style style:name="T1266" style:parent-style-name="預設段落字型" style:family="text">
      <style:text-properties style:font-name="Arial" style:font-name-complex="Arial" fo:color="#FF0000"/>
    </style:style>
    <style:style style:name="T1267" style:parent-style-name="預設段落字型" style:family="text">
      <style:text-properties style:font-name="Arial" style:font-name-complex="Arial" fo:color="#FF0000"/>
    </style:style>
    <style:style style:name="T1268" style:parent-style-name="預設段落字型" style:family="text">
      <style:text-properties style:font-name="Arial" style:font-name-complex="Arial" fo:color="#FF0000"/>
    </style:style>
    <style:style style:name="T1269" style:parent-style-name="預設段落字型" style:family="text">
      <style:text-properties style:font-name="Arial" style:font-name-complex="Arial"/>
    </style:style>
    <style:style style:name="T1270" style:parent-style-name="預設段落字型" style:family="text">
      <style:text-properties style:font-name-complex="Arial"/>
    </style:style>
    <style:style style:name="T1271" style:parent-style-name="預設段落字型" style:family="text">
      <style:text-properties style:font-name="新細明體" style:font-name-complex="Arial"/>
    </style:style>
    <style:style style:name="T1272" style:parent-style-name="預設段落字型" style:family="text">
      <style:text-properties style:font-name-complex="Arial"/>
    </style:style>
    <style:style style:name="T1273" style:parent-style-name="預設段落字型" style:family="text">
      <style:text-properties style:font-name="新細明體" style:font-name-complex="Arial"/>
    </style:style>
    <style:style style:name="T12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275" style:parent-style-name="內文" style:family="paragraph">
      <style:paragraph-properties fo:text-align="justify" fo:margin-top="0.125in" fo:line-height="0.25in" fo:margin-left="-0.082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石牌國民中學應屆畢業生第二類市長獎評選實施計畫</text:span></text:p>
      <text:p text:style-name="P3"><text:span text:style-name="T4">壹、依據：</text:span></text:p>
      <text:p text:style-name="P5"><text:span text:style-name="T6">依據臺北市政府教育局</text:span><text:span text:style-name="T7">112</text:span><text:span text:style-name="T8">年</text:span><text:span text:style-name="T9">1</text:span><text:span text:style-name="T10">月</text:span><text:span text:style-name="T11">13</text:span><text:span text:style-name="T12">日</text:span><text:span text:style-name="T13">北市教國字第</text:span><text:span text:style-name="T14">1123005862</text:span><text:span text:style-name="T15">號函</text:span><text:span text:style-name="T16">規定辦理。</text:span></text:p>
      <text:p text:style-name="P17">：<text:span text:style-name="T18">貳、目的：</text:span></text:p>
      <text:p text:style-name="P19">由應屆畢業生中選拔出在學期間表現傑出之學生，並有具體事蹟者，予以獎勵。</text:p>
      <text:p text:style-name="P20">參、審查規定：</text:p>
      <text:p text:style-name="P21"><text:span text:style-name="T22">(</text:span><text:span text:style-name="T23">一</text:span><text:span text:style-name="T24">)</text:span><text:span text:style-name="T25">本校可推薦額度為畢業總班級數之三分之ㄧ（採無條件進位），共可推薦</text:span><text:span text:style-name="T26">9</text:span><text:span text:style-name="T27">人</text:span><text:span text:style-name="T28">。</text:span></text:p>
      <text:p text:style-name="P29"><text:span text:style-name="T30">(</text:span><text:span text:style-name="T31">二</text:span><text:span text:style-name="T32">)</text:span><text:span text:style-name="T33">表現傑出類別：如體育、技能、藝能、科學或創作、社團活動、社會或學校服務學習、敬師孝親、助人義行、其他等有具體事蹟者（如特殊教育表現</text:span><text:span text:style-name="T34">……</text:span><text:span text:style-name="T35">等），以上類別以均衡提名為原則。第二類市長獎提報學生前</text:span><text:span text:style-name="T36">5</text:span><text:span text:style-name="T37">學期懲處累積未達</text:span><text:span text:style-name="T38">1</text:span><text:span text:style-name="T39">個小過以上及無任何曠課紀錄且第</text:span><text:span text:style-name="T40">6</text:span><text:span text:style-name="T41">學期中不得有任何懲戒及曠課紀錄，並經學務處審核始得提報。</text:span></text:p>
      <text:p text:style-name="P42"><text:span text:style-name="T43">(</text:span><text:span text:style-name="T44">三</text:span><text:span text:style-name="T45">)</text:span><text:span text:style-name="T46">前開表現傑出之學生，不得再兼領其他學業成績優良獎項</text:span><text:span text:style-name="T47">，並經由審查委員會審議通過。</text:span></text:p>
      <text:p text:style-name="P48">(四)第一類市長獎同學（每班第一名）不得參加第二類市長獎之選拔。</text:p>
      <text:p text:style-name="P49"><text:span text:style-name="T50">(</text:span><text:span text:style-name="T51">五</text:span><text:span text:style-name="T52">)</text:span><text:span text:style-name="T53">前項報名之類別，以該報名類別實際分數計算，獲得其他類別分數則不予採計</text:span><text:span text:style-name="T54">。</text:span></text:p>
      <text:p text:style-name="P55">肆、選拔方式及時間：</text:p>
      <text:p text:style-name="P56"><text:span text:style-name="T57">(</text:span><text:span text:style-name="T58">一</text:span><text:span text:style-name="T59">)</text:span><text:span text:style-name="T60">第一階段推薦：相關處室主任、組長、九年級各班導師提名推薦，</text:span><text:span text:style-name="T61">每班無推薦人數限制，</text:span><text:span text:style-name="T62">推薦者審查相關資料</text:span><text:span text:style-name="T63">（詳見附件一</text:span><text:span text:style-name="T64">評選計分要點</text:span><text:span text:style-name="T65">）</text:span><text:span text:style-name="T66">後，填妥推薦表</text:span><text:span text:style-name="T67">（詳見附件</text:span><text:span text:style-name="T68">二推薦表</text:span><text:span text:style-name="T69">）</text:span><text:span text:style-name="T70">並備妥相關得獎證明</text:span><text:span text:style-name="T71">(</text:span><text:span text:style-name="T72">需附上獎狀正本及</text:span><text:span text:style-name="T73">A4</text:span><text:span text:style-name="T74">規格影本</text:span><text:span text:style-name="T75">，</text:span><text:span text:style-name="T76">影本需先至發證處室蓋上</text:span><text:span text:style-name="T77">與正本相符</text:span><text:span text:style-name="T78">字樣</text:span><text:span text:style-name="T79">，</text:span><text:span text:style-name="T80">正本驗後發回</text:span><text:span text:style-name="T81">，</text:span><text:span text:style-name="T82">影本本校留存</text:span><text:span text:style-name="T83">。</text:span><text:span text:style-name="T84">），於</text:span><text:span text:style-name="T85">112</text:span><text:span text:style-name="T86">年</text:span><text:span text:style-name="T87">04</text:span><text:span text:style-name="T88">月</text:span><text:span text:style-name="T89">26</text:span><text:span text:style-name="T90">日（星期三）午休前將申請表</text:span><text:span text:style-name="T91">WORD</text:span><text:span text:style-name="T92">檔寄送至</text:span><text:span text:style-name="T93">sp1003@spjh.tp.edu.tw</text:span><text:span text:style-name="T94">，</text:span><text:span text:style-name="T95">並將申請表列文件及得獎證明送訓</text:span><text:span text:style-name="T96">育組彙整。</text:span></text:p>
      <text:p text:style-name="P97"><text:span text:style-name="T98">(</text:span><text:span text:style-name="T99">二</text:span><text:span text:style-name="T100">)</text:span><text:span text:style-name="T101">第二階段審查：</text:span><text:span text:style-name="T102">112</text:span><text:span text:style-name="T103">年</text:span><text:span text:style-name="T104">05</text:span><text:span text:style-name="T105">月</text:span><text:span text:style-name="T106">26</text:span><text:span text:style-name="T107">日（星期五）下午</text:span><text:span text:style-name="T108">13</text:span><text:span text:style-name="T109">：</text:span><text:span text:style-name="T110">00</text:span><text:span text:style-name="T111">召開審查委員會，審查委員決選出應選名額之第二類市長獎學生。</text:span></text:p>
      <text:p text:style-name="P112"><text:span text:style-name="T113">伍、審查原則：</text:span></text:p>
      <text:p text:style-name="P114">(一)應屆畢業生確屬在本校就學期間有特殊表現卓越、具體事蹟，堪為表率者。</text:p>
      <text:p text:style-name="P115">(二)參加校內外競賽（不含定期評量），表現優異、足堪表率者。</text:p>
      <text:p text:style-name="P116"><text:span text:style-name="T117">(</text:span><text:span text:style-name="T118">三</text:span><text:span text:style-name="T119">)</text:span><text:span text:style-name="T120">若</text:span><text:span text:style-name="T121">受推薦為第二類市長獎同學亦為班上第一類市長獎同學（每班第一名）且獲審查委員決議當選第二類市長獎，則依本計劃第三條第（四）款規定該生應回歸為第一類市長獎</text:span><text:span text:style-name="T122">。</text:span></text:p>
      <text:p text:style-name="P123">(四)每年畢業成績結算時間與遴選第二類市長獎作業時程未能配合時，若第二類市長獎審查會於畢業總成績未結算完成前召開，為使每位同學均有機會獲此項殊榮，獲選為第二類市長獎之同學亦須遵守本計畫第伍條第（三）款規定辦理，不得異議。（請推薦者審慎推薦）</text:p>
      <text:p text:style-name="P124">陸、審查委員會：審查委員會由校長召集，委員名單27人（含校長），其餘如下：</text:p>
      <text:p text:style-name="P125"><text:span text:style-name="T126">(</text:span><text:span text:style-name="T127">一</text:span><text:span text:style-name="T128">)</text:span><text:span text:style-name="T129">家長會代表</text:span><text:span text:style-name="T130">2</text:span><text:span text:style-name="T131">人；教師會代表</text:span><text:span text:style-name="T132">2</text:span><text:span text:style-name="T133">人；七、八、九年級級導師各</text:span><text:span text:style-name="T134">1</text:span><text:span text:style-name="T135">人及九年級導師代表</text:span><text:span text:style-name="T136">3</text:span><text:span text:style-name="T137">人。</text:span></text:p>
      <text:p text:style-name="P138"><text:span text:style-name="T139">(</text:span><text:span text:style-name="T140">二</text:span><text:span text:style-name="T141">)</text:span><text:span text:style-name="T142">各領域教師代表</text:span><text:span text:style-name="T143">8</text:span><text:span text:style-name="T144">人：（國文、英語、數學、自然與科技、社會、體育與健教、藝術與人文、綜合活動）。</text:span></text:p>
      <text:p text:style-name="P145"><text:span text:style-name="T146">(</text:span><text:span text:style-name="T147">三</text:span><text:span text:style-name="T148">)</text:span><text:span text:style-name="T149">行政代表</text:span><text:span text:style-name="T150">8</text:span><text:span text:style-name="T151">人：（教務主任、學務主任、總務主任、輔導主任、訓育組長、教學組長、註冊組長、體</text:span><text:span text:style-name="T152">育組長）。</text:span></text:p>
      <text:p text:style-name="P153">柒、審查方式：</text:p>
      <text:p text:style-name="P154"><text:span text:style-name="T155">(</text:span><text:span text:style-name="T156">一</text:span><text:span text:style-name="T157">)</text:span><text:span text:style-name="T158">由訓育組根據</text:span><text:span text:style-name="T159">推薦者</text:span><text:span text:style-name="T160">及受推薦學生所提供之第二類市長獎評選資料，彙整成一張書面資料，送交審查委員審閱。</text:span></text:p>
      <text:p text:style-name="P161"><text:span text:style-name="T162">(</text:span><text:span text:style-name="T163">二</text:span><text:span text:style-name="T164">)</text:span><text:span text:style-name="T165">由訓育組將學生推薦表、獎狀影本</text:span><text:span text:style-name="T166">(</text:span><text:span text:style-name="T167">須由發證處室蓋上與正本相符字樣</text:span><text:span text:style-name="T168">)</text:span><text:span text:style-name="T169">及學生個人檔案等資料，公開陳列於會議中，供審查委員審閱。</text:span></text:p>
      <text:p text:style-name="P170"><text:span text:style-name="T171">(</text:span><text:span text:style-name="T172">三</text:span><text:span text:style-name="T173">)</text:span><text:span text:style-name="T174">審查委員以審議討論方式選出</text:span><text:span text:style-name="T175">9</text:span><text:span text:style-name="T176">位</text:span><text:span text:style-name="T177">第二類市長獎人選</text:span><text:span text:style-name="T178">(</text:span><text:span text:style-name="T179">各項競賽總積分僅供作討論參考依據</text:span><text:span text:style-name="T180">)</text:span><text:span text:style-name="T181">。</text:span></text:p>
      <text:p text:style-name="P182"><text:span text:style-name="T183">(</text:span><text:span text:style-name="T184">四</text:span><text:span text:style-name="T185">)</text:span><text:span text:style-name="T186">檔案請至本校首頁下載，受推薦學生請於</text:span><text:span text:style-name="T187">112</text:span><text:span text:style-name="T188">年</text:span><text:span text:style-name="T189">04</text:span><text:span text:style-name="T190">月</text:span><text:span text:style-name="T191">26</text:span><text:span text:style-name="T192">日</text:span><text:span text:style-name="T193">（星期三）</text:span><text:span text:style-name="T194">午休前</text:span><text:span text:style-name="T195">傳送報名電子檔至</text:span><text:span text:style-name="T196">sp1003@spjh.tp.edu.tw</text:span><text:span text:style-name="T197">，</text:span><text:span text:style-name="T198">請將電子檔標題設為</text:span><text:span text:style-name="T199">班級</text:span><text:span text:style-name="T200">-</text:span><text:span text:style-name="T201">第二類市長獎評選資料、附加檔為班級</text:span><text:span text:style-name="T202">-</text:span><text:span text:style-name="T203">座號</text:span><text:span text:style-name="T204">-</text:span><text:span text:style-name="T205">姓名</text:span><text:span text:style-name="T206">-</text:span><text:span text:style-name="T207">第二類市長獎評選資料</text:span><text:span text:style-name="T208">，</text:span><text:span text:style-name="T209">並將報名電子檔列印出來，並附上書面評選資料一併於</text:span><text:span text:style-name="T210">112</text:span><text:span text:style-name="T211">年</text:span><text:span text:style-name="T212">05</text:span><text:span text:style-name="T213">月</text:span><text:span text:style-name="T214">01</text:span><text:span text:style-name="T215">日（星期一）</text:span><text:span text:style-name="T216">午休前，送交學務處訓育組</text:span><text:span text:style-name="T217">，</text:span><text:span text:style-name="T218">逾期視同放棄。</text:span></text:p>
      <text:p text:style-name="P219">捌、本計畫經105年08月19日校務會議通過後實施，如有未盡事宜，得隨時補充並公告之。</text:p>
      <text:soft-page-break/>
      <text:p text:style-name="內文"><text:span text:style-name="T220"><draw:frame draw:z-index="251659264" draw:id="id0" draw:style-name="a0" draw:name="Text Box 18" text:anchor-type="paragraph" svg:x="6.75in" svg:y="-0.37639in" svg:width="0.71528in" svg:height="0.375in" style:rel-width="scale" style:rel-height="scale"><draw:text-box><text:p text:style-name="P221">附件一</text:p></draw:text-box><svg:title/><svg:desc/></draw:frame></text:span><text:span text:style-name="T222">臺北市立石牌</text:span><text:span text:style-name="T223">國民中學應屆畢業生</text:span><text:span text:style-name="T224">第二</text:span><text:span text:style-name="T225">類</text:span><text:span text:style-name="T226">市長獎評選計分要點</text:span></text:p>
      <text:list text:style-name="LFO1" text:continue-numbering="true">
        <text:list-item>
          <text:p text:style-name="P227">計分原則：</text:p>
          <text:list text:continue-numbering="true">
            <text:list-item>
              <text:p text:style-name="P228"><text:span text:style-name="T229">依在本校就讀學期間之傑出表現，如體育、技能、藝能、科學或創作、社團活動、社會或學校服務學習、敬師孝親、助人義行、</text:span><text:span text:style-name="T230">其他等有具體事蹟者（如特殊教育表現</text:span><text:span text:style-name="T231">……</text:span><text:span text:style-name="T232">等）</text:span><text:span text:style-name="T233">，且經政府單位、教育主管機關或學校獎勵認證者。</text:span></text:p>
            </text:list-item>
            <text:list-item>
              <text:p text:style-name="P234"><text:span text:style-name="T235">國中階段各項表現傑出有具體事蹟，經公開競賽參賽隊伍或人數達</text:span><text:span text:style-name="T236">８</text:span><text:span text:style-name="T237">隊</text:span><text:span text:style-name="T238">/</text:span><text:span text:style-name="T239">人（含）以上者，且主辦單位為政府單位、教育主管機關或</text:span><text:span text:style-name="T240">學校</text:span><text:span text:style-name="T241">所核發之獎狀認證所得之獎勵，及代表參賽身分為以上主辦單位者，均予以計分，並依獎勵單位分為下列各級：</text:span></text:p>
            </text:list-item>
          </text:list>
        </text:list-item>
      </text:list>
      <text:p text:style-name="P242"><text:span text:style-name="T243">1.</text:span><text:span text:style-name="T244">校級</text:span><text:span text:style-name="T245">：由校內各處室獎勵認證者。</text:span></text:p>
      <text:p text:style-name="P246"><text:span text:style-name="T247">　　　　</text:span><text:span text:style-name="T248">2.</text:span><text:span text:style-name="T249">縣市級</text:span><text:span text:style-name="T250">：由縣市政府單位或教育主管機關獎勵認</text:span><text:span text:style-name="T251">證者（如臺北市政府教育局）。</text:span></text:p>
      <text:p text:style-name="P252"><text:span text:style-name="T253">　　　　</text:span><text:span text:style-name="T254">3.</text:span><text:span text:style-name="T255">全國或臺灣區級</text:span><text:span text:style-name="T256">：由部院政府單位或教育主管機關獎勵認證者（如教育部）。</text:span></text:p>
      <text:p text:style-name="P257"><text:span text:style-name="T258">　　　　</text:span><text:span text:style-name="T259">4.</text:span><text:span text:style-name="T260">國際級</text:span><text:span text:style-name="T261">：代表全國參加如奧林匹亞競賽、亞奧運、國際科展等獎勵認證者。</text:span></text:p>
      <text:list text:style-name="LFO1" text:continue-numbering="true">
        <text:list-item>
          <text:list>
            <text:list-item>
              <text:p text:style-name="P262"><text:span text:style-name="T263">校內級之認證為</text:span><text:span text:style-name="T264">全校或學年</text:span><text:span text:style-name="T265">的公開比賽經排名核發獎狀，或經校方公開甄選且核發證明者。未交佐證獎狀或未經公開比賽之獎狀，如有獎徵答等，均不予計分。</text:span></text:p>
            </text:list-item>
            <text:list-item>
              <text:p text:style-name="P266"><text:span text:style-name="T267">私立或民間協會機構所舉辦之比賽，以及班級內比賽之獎項，如成績進步獎、寒暑假作品優良獎</text:span><text:span text:style-name="T268">…</text:span><text:span text:style-name="T269">等，</text:span><text:span text:style-name="T270">均不予計分，但得列為佐證資料提供參考</text:span><text:span text:style-name="T271">。</text:span></text:p>
            </text:list-item>
            <text:list-item>
              <text:p text:style-name="P272">若有計分疑義，應由原核發單位提具證明。</text:p>
            </text:list-item>
          </text:list>
        </text:list-item>
      </text:list>
      <text:list text:style-name="LFO2" text:continue-numbering="true">
        <text:list-item>
          <text:p text:style-name="P273">各項優良事蹟表揚計分標準如下：</text:p>
        </text:list-item>
      </text:list>
      <text:list text:style-name="LFO3" text:continue-numbering="true">
        <text:list-item>
          <text:p text:style-name="P274">推薦類別為體育、技能、藝能、科學或創作者，於推薦表上逐一詳列獲獎紀錄並換算得分。</text:p>
        </text:list-item>
        <text:list-item>
          <text:p text:style-name="P275"><text:span text:style-name="T276">推薦類別為社團活動、社會或學校服務學習、敬師孝親、助人義行、</text:span><text:span text:style-name="T277">特殊教育表現卓越優異</text:span><text:span text:style-name="T278">、</text:span><text:span text:style-name="T279">其他特殊表現卓越優異，</text:span><text:span text:style-name="T280">因考量品格表現難以量化，另以詳實之文字性描述以為參考。</text:span></text:p>
        </text:list-item>
        <text:list-item>
          <text:p text:style-name="P281">審議時以各類別均衡為原則。總積分僅作為審議的參考，非唯一排序的依據。</text:p>
        </text:list-item>
      </text:list>
      <text:list text:style-name="LFO2" text:continue-numbering="true">
        <text:list-item>
          <text:p text:style-name="P282">各項競賽分數對照示例表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 table:number-rows-spanned="2">
            <text:p text:style-name="P294"><text:s text:c="22"/>名次</text:p>
            <text:p text:style-name="P295">　　對照分數</text:p>
          </table:table-cell>
          <table:covered-table-cell/>
          <table:covered-table-cell/>
          <table:table-cell table:style-name="TableCell296">
            <text:p text:style-name="P297">第一名</text:p>
          </table:table-cell>
          <table:table-cell table:style-name="TableCell298">
            <text:p text:style-name="P299">第二名</text:p>
          </table:table-cell>
          <table:table-cell table:style-name="TableCell300">
            <text:p text:style-name="P301">第三名</text:p>
          </table:table-cell>
          <table:table-cell table:style-name="TableCell302">
            <text:p text:style-name="P303">第四名</text:p>
          </table:table-cell>
          <table:table-cell table:style-name="TableCell304">
            <text:p text:style-name="P305">第五至十名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>
            <text:p text:style-name="P309">特優</text:p>
          </table:table-cell>
          <table:table-cell table:style-name="TableCell310">
            <text:p text:style-name="P311">優等</text:p>
          </table:table-cell>
          <table:table-cell table:style-name="TableCell312">
            <text:p text:style-name="P313">佳作(甲等)</text:p>
          </table:table-cell>
          <table:table-cell table:style-name="TableCell314">
            <text:p text:style-name="P315">入選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校級</text:p>
          </table:table-cell>
          <table:table-cell table:style-name="TableCell321" table:number-columns-spanned="2">
            <text:p text:style-name="P322">個人獎</text:p>
          </table:table-cell>
          <table:covered-table-cell/>
          <table:table-cell table:style-name="TableCell323">
            <text:p text:style-name="P324">5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團體獎</text:p>
          </table:table-cell>
          <table:table-cell table:style-name="TableCell337">
            <text:p text:style-name="P338">10人以下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0.5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10人以上（含10人）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.5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 table:number-rows-spanned="3">
            <text:p text:style-name="P366">縣市級</text:p>
          </table:table-cell>
          <table:table-cell table:style-name="TableCell367" table:number-columns-spanned="2">
            <text:p text:style-name="P368">個人獎</text:p>
          </table:table-cell>
          <table:covered-table-cell/>
          <table:table-cell table:style-name="TableCell369">
            <text:p text:style-name="P370">15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7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2">
            <text:p text:style-name="P382">團體獎</text:p>
          </table:table-cell>
          <table:table-cell table:style-name="TableCell383">
            <text:p text:style-name="P384">10人以下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0人以上（含10人）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table-cell table:style-name="TableCell411" table:number-rows-spanned="3">
            <text:p text:style-name="P412">全國</text:p>
          </table:table-cell>
          <table:table-cell table:style-name="TableCell413" table:number-columns-spanned="2">
            <text:p text:style-name="P414">個人獎</text:p>
          </table:table-cell>
          <table:covered-table-cell/>
          <table:table-cell table:style-name="TableCell415">
            <text:p text:style-name="P416">30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22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1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2">
            <text:p text:style-name="P428">團體獎</text:p>
          </table:table-cell>
          <table:table-cell table:style-name="TableCell429">
            <text:p text:style-name="P430">10人以下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14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8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0人以上（含10人）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5</text:p>
          </table:table-cell>
        </table:table-row>
        <table:table-row table:style-name="TableRow456">
          <table:table-cell table:style-name="TableCell457" table:number-rows-spanned="3">
            <text:p text:style-name="P458">國際級</text:p>
          </table:table-cell>
          <table:table-cell table:style-name="TableCell459" table:number-columns-spanned="2">
            <text:p text:style-name="P460">個人獎</text:p>
          </table:table-cell>
          <table:covered-table-cell/>
          <table:table-cell table:style-name="TableCell461">
            <text:p text:style-name="P462">45</text:p>
          </table:table-cell>
          <table:table-cell table:style-name="TableCell463">
            <text:p text:style-name="P464">39</text:p>
          </table:table-cell>
          <table:table-cell table:style-name="TableCell465">
            <text:p text:style-name="P466">33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26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團體獎</text:p>
          </table:table-cell>
          <table:table-cell table:style-name="TableCell475">
            <text:p text:style-name="P476">10人以下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32</text:p>
          </table:table-cell>
          <table:table-cell table:style-name="TableCell481">
            <text:p text:style-name="P482">28</text:p>
          </table:table-cell>
          <table:table-cell table:style-name="TableCell483">
            <text:p text:style-name="P484">24</text:p>
          </table:table-cell>
          <table:table-cell table:style-name="TableCell485">
            <text:p text:style-name="P486">20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10人以上（含10人）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10</text:p>
          </table:table-cell>
        </table:table-row>
      </table:table>
      <text:soft-page-break/>
      <text:p text:style-name="P502"><text:span text:style-name="T503"><draw:frame draw:z-index="251656192" draw:id="id1" draw:style-name="a1" draw:name="Text Box 7" text:anchor-type="paragraph" svg:x="6.75in" svg:y="-0.39236in" svg:width="0.71528in" svg:height="0.375in" style:rel-width="scale" style:rel-height="scale"><draw:text-box><text:p text:style-name="P504">附件二</text:p></draw:text-box><svg:title/><svg:desc/></draw:frame></text:span><text:span text:style-name="T505">臺北市立石牌國民中學應屆畢業生「第二類市長獎」推薦表</text:span><text:span text:style-name="T506">（</text:span><text:span text:style-name="T507">範本</text:span><text:span text:style-name="T508"><text:s/></text:span><text:span text:style-name="T509">參考用</text:span><text:span text:style-name="T510">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班級</text:p>
          </table:table-cell>
          <table:covered-table-cell/>
          <table:table-cell table:style-name="TableCell528">
            <text:p text:style-name="P529">930</text:p>
          </table:table-cell>
          <table:table-cell table:style-name="TableCell530">
            <text:p text:style-name="P531">座號</text:p>
          </table:table-cell>
          <table:table-cell table:style-name="TableCell532">
            <text:p text:style-name="P533">04</text:p>
          </table:table-cell>
          <table:table-cell table:style-name="TableCell534" table:number-columns-spanned="2">
            <text:p text:style-name="P535">姓名</text:p>
          </table:table-cell>
          <table:covered-table-cell/>
          <table:table-cell table:style-name="TableCell536" table:number-columns-spanned="2">
            <text:p text:style-name="P537">郝聰明</text:p>
          </table:table-cell>
          <table:covered-table-cell/>
          <table:table-cell table:style-name="TableCell538" table:number-columns-spanned="2">
            <text:p text:style-name="P539">聯絡電話或手機</text:p>
          </table:table-cell>
          <table:covered-table-cell/>
          <table:table-cell table:style-name="TableCell540" table:number-columns-spanned="2">
            <text:p text:style-name="P541">(02)28224682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推薦類別</text:p>
          </table:table-cell>
          <table:covered-table-cell/>
          <table:table-cell table:style-name="TableCell545" table:number-columns-spanned="11">
            <text:p text:style-name="P546"><text:span text:style-name="T547">※</text:span><text:span text:style-name="T548">務請針對以下類別加以分類勾選（請選擇ㄧ類）：</text:span></text:p>
            <text:p text:style-name="P549"><text:span text:style-name="T550">　</text:span><text:span text:style-name="T551">□</text:span><text:span text:style-name="T552">體育　</text:span><text:span text:style-name="T553">□</text:span><text:span text:style-name="T554">技能</text:span><text:span text:style-name="T555">　</text:span><text:span text:style-name="T556">■</text:span><text:span text:style-name="T557">藝能　</text:span><text:span text:style-name="T558">□</text:span><text:span text:style-name="T559">科學或創作</text:span><text:span text:style-name="T560"><text:s text:c="2"/></text:span><text:span text:style-name="T561">□</text:span><text:span text:style-name="T562">社團活動</text:span></text:p>
            <text:p text:style-name="P563"><text:span text:style-name="T564">　</text:span><text:span text:style-name="T565">□</text:span><text:span text:style-name="T566">社會、學校服務學習活動　</text:span><text:span text:style-name="T567"><text:s text:c="4"/></text:span><text:span text:style-name="T568">□</text:span><text:span text:style-name="T569">敬師孝親　</text:span><text:span text:style-name="T570"><text:s text:c="2"/></text:span><text:span text:style-name="T571">□</text:span><text:span text:style-name="T572">助人義行</text:span></text:p>
            <text:p text:style-name="P573"><text:span text:style-name="T574">　</text:span><text:span text:style-name="T575">□</text:span><text:span text:style-name="T576">特殊教育表現卓越優異（請詳述）</text:span><text:span text:style-name="T577"><text:s text:c="29"/></text:span></text:p>
            <text:p text:style-name="P578"><text:span text:style-name="T579">　</text:span><text:span text:style-name="T580">□</text:span><text:span text:style-name="T581">其他特殊表現卓越優異（請詳述）</text:span><text:span text:style-name="T58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具體事蹟</text:span></text:p>
          </table:table-cell>
          <table:covered-table-cell/>
          <table:table-cell table:style-name="TableCell587" table:number-columns-spanned="11">
            <text:p text:style-name="P588"><text:span text:style-name="T589">吳小明</text:span><text:span text:style-name="T590">三年在學期間，榮獲多種美術比賽獎項，校內外皆有諸多獲獎紀錄。其在班上的各項表現都很優異，且品學兼優，擔任幹部亦認真負責。</text:span></text:p>
            <text:p text:style-name="P591"><text:span text:style-name="T592">※</text:span><text:span text:style-name="T593">推薦人簽名：</text:span><text:span text:style-name="T594">　</text:span><text:span text:style-name="T595">李大同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7">
            <text:p text:style-name="P598">在學期間獲獎紀錄</text:p>
          </table:table-cell>
          <table:table-cell table:style-name="TableCell599">
            <text:p text:style-name="P600">類別</text:p>
          </table:table-cell>
          <table:table-cell table:style-name="TableCell601" table:number-columns-spanned="4">
            <text:p text:style-name="P602">受獎名稱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得獎</text:p>
            <text:p text:style-name="P605">名次</text:p>
          </table:table-cell>
          <table:covered-table-cell/>
          <table:table-cell table:style-name="TableCell606" table:number-columns-spanned="2">
            <text:p text:style-name="P607">頒發單位</text:p>
          </table:table-cell>
          <table:covered-table-cell/>
          <table:table-cell table:style-name="TableCell608" table:number-columns-spanned="2">
            <text:p text:style-name="P609">頒發</text:p>
            <text:p text:style-name="P610">時間</text:p>
          </table:table-cell>
          <table:covered-table-cell/>
          <table:table-cell table:style-name="TableCell611">
            <text:p text:style-name="P612">得分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藝能</text:p>
          </table:table-cell>
          <table:table-cell table:style-name="TableCell617" table:number-columns-spanned="4">
            <text:p text:style-name="P618">三十一屆校慶邀請卡比賽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佳作獎</text:p>
          </table:table-cell>
          <table:covered-table-cell/>
          <table:table-cell table:style-name="TableCell621" table:number-columns-spanned="2">
            <text:p text:style-name="P622">臺北市立</text:p>
            <text:p text:style-name="P623">石牌國民中學</text:p>
          </table:table-cell>
          <table:covered-table-cell/>
          <table:table-cell table:style-name="TableCell624" table:number-columns-spanned="2">
            <text:p text:style-name="P625">108年11月25日</text:p>
          </table:table-cell>
          <table:covered-table-cell/>
          <table:table-cell table:style-name="TableCell626">
            <text:p text:style-name="P627">２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藝能</text:p>
          </table:table-cell>
          <table:table-cell table:style-name="TableCell632" table:number-columns-spanned="4">
            <text:p text:style-name="P633">石牌青年藝文創作比賽漫畫組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佳作獎</text:p>
          </table:table-cell>
          <table:covered-table-cell/>
          <table:table-cell table:style-name="TableCell636" table:number-columns-spanned="2">
            <text:p text:style-name="P637">臺北市立</text:p>
            <text:p text:style-name="P638">石牌國民中學</text:p>
          </table:table-cell>
          <table:covered-table-cell/>
          <table:table-cell table:style-name="TableCell639" table:number-columns-spanned="2">
            <text:p text:style-name="P640"><text:span text:style-name="T641">107</text:span><text:span text:style-name="T642">年</text:span><text:span text:style-name="T643">01</text:span><text:span text:style-name="T644">月</text:span><text:span text:style-name="T645">14</text:span><text:span text:style-name="T646">日</text:span></text:p>
          </table:table-cell>
          <table:covered-table-cell/>
          <table:table-cell table:style-name="TableCell647">
            <text:p text:style-name="P648">２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藝能</text:p>
          </table:table-cell>
          <table:table-cell table:style-name="TableCell653" table:number-columns-spanned="4">
            <text:p text:style-name="P654">107學年度第二學期班級壁報比賽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優選獎</text:p>
          </table:table-cell>
          <table:covered-table-cell/>
          <table:table-cell table:style-name="TableCell657" table:number-columns-spanned="2">
            <text:p text:style-name="P658">臺北市立</text:p>
            <text:p text:style-name="P659">石牌國民中學</text:p>
          </table:table-cell>
          <table:covered-table-cell/>
          <table:table-cell table:style-name="TableCell660" table:number-columns-spanned="2">
            <text:p text:style-name="P661"><text:span text:style-name="T662">108</text:span><text:span text:style-name="T663">年</text:span><text:span text:style-name="T664">04</text:span><text:span text:style-name="T665">月</text:span><text:span text:style-name="T666">16</text:span><text:span text:style-name="T667">日</text:span></text:p>
          </table:table-cell>
          <table:covered-table-cell/>
          <table:table-cell table:style-name="TableCell668">
            <text:p text:style-name="P669">3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藝能</text:p>
          </table:table-cell>
          <table:table-cell table:style-name="TableCell674" table:number-columns-spanned="4">
            <text:p text:style-name="P675">校內學生美術比賽西畫類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優等獎</text:p>
          </table:table-cell>
          <table:covered-table-cell/>
          <table:table-cell table:style-name="TableCell678" table:number-columns-spanned="2">
            <text:p text:style-name="P679">臺北市立</text:p>
            <text:p text:style-name="P680">石牌國民中學</text:p>
          </table:table-cell>
          <table:covered-table-cell/>
          <table:table-cell table:style-name="TableCell681" table:number-columns-spanned="2">
            <text:p text:style-name="P682"><text:span text:style-name="T683">108</text:span><text:span text:style-name="T684">年</text:span><text:span text:style-name="T685">10</text:span><text:span text:style-name="T686">月</text:span><text:span text:style-name="T687">01</text:span><text:span text:style-name="T688">日</text:span></text:p>
          </table:table-cell>
          <table:covered-table-cell/>
          <table:table-cell table:style-name="TableCell689">
            <text:p text:style-name="P690">４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藝能</text:p>
          </table:table-cell>
          <table:table-cell table:style-name="TableCell695" table:number-columns-spanned="4">
            <text:p text:style-name="P696">校內學生美術比賽平面設計類</text:p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>優等獎</text:p>
          </table:table-cell>
          <table:covered-table-cell/>
          <table:table-cell table:style-name="TableCell699" table:number-columns-spanned="2">
            <text:p text:style-name="P700">臺北市立</text:p>
            <text:p text:style-name="P701">石牌國民中學</text:p>
          </table:table-cell>
          <table:covered-table-cell/>
          <table:table-cell table:style-name="TableCell702" table:number-columns-spanned="2">
            <text:p text:style-name="P703">108年10月01日</text:p>
          </table:table-cell>
          <table:covered-table-cell/>
          <table:table-cell table:style-name="TableCell704">
            <text:p text:style-name="P705">４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藝能</text:p>
          </table:table-cell>
          <table:table-cell table:style-name="TableCell710" table:number-columns-spanned="4">
            <text:p text:style-name="P711">臺北市五項藝術比賽平面設計類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>佳作獎</text:p>
          </table:table-cell>
          <table:covered-table-cell/>
          <table:table-cell table:style-name="TableCell714" table:number-columns-spanned="2">
            <text:p text:style-name="P715">臺北市政府</text:p>
            <text:p text:style-name="P716">教育局</text:p>
          </table:table-cell>
          <table:covered-table-cell/>
          <table:table-cell table:style-name="TableCell717" table:number-columns-spanned="2">
            <text:p text:style-name="P718"><text:span text:style-name="T719">108</text:span><text:span text:style-name="T720">年</text:span><text:span text:style-name="T721">12</text:span><text:span text:style-name="T722">月</text:span><text:span text:style-name="T723">31</text:span><text:span text:style-name="T724">日</text:span></text:p>
          </table:table-cell>
          <table:covered-table-cell/>
          <table:table-cell table:style-name="TableCell725">
            <text:p text:style-name="P726">10</text:p>
          </table:table-cell>
        </table:table-row>
        <table:table-row table:style-name="TableRow727">
          <table:table-cell table:style-name="TableCell728" table:number-columns-spanned="6">
            <text:p text:style-name="P729"><text:span text:style-name="T730">小</text:span><text:span text:style-name="T731">　</text:span><text:span text:style-name="T732">計</text:span><text:span text:style-name="T733">　</text:span><text:span text:style-name="T734">得</text:span><text:span text:style-name="T735">　</text:span><text:span text:style-name="T73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P738"><text:span text:style-name="T739">25</text:span><text:span text:style-name="T74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<text:span text:style-name="T744">合</text:span><text:span text:style-name="T745">　</text:span><text:span text:style-name="T746">計</text:span><text:span text:style-name="T747">　</text:span><text:span text:style-name="T748">總</text:span><text:span text:style-name="T749">　</text:span><text:span text:style-name="T75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><text:span text:style-name="T753">25</text:span><text:span text:style-name="T75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檔案請至本校首頁下載，</text:span><text:span text:style-name="T757">受推薦學生請於</text:span><text:span text:style-name="T758">112</text:span><text:span text:style-name="T759">年</text:span><text:span text:style-name="T760">04</text:span><text:span text:style-name="T761">月</text:span><text:span text:style-name="T762">26</text:span><text:span text:style-name="T763">日</text:span><text:span text:style-name="T764">（星期三）</text:span><text:span text:style-name="T765">午休前傳送報名電子檔至</text:span>sp1003@spjh.tp.edu.tw<text:span text:style-name="T766">，</text:span><text:span text:style-name="T767">電子檔標題為班級</text:span><text:span text:style-name="T768">-</text:span><text:span text:style-name="T769">第二類市長獎評選資料、附加檔為班級</text:span><text:span text:style-name="T770">-</text:span><text:span text:style-name="T771">座號</text:span><text:span text:style-name="T772">-</text:span><text:span text:style-name="T773">姓名</text:span><text:span text:style-name="T774">-</text:span><text:span text:style-name="T775">第二類市長獎評選資料</text:span><text:span text:style-name="T776">，</text:span><text:span text:style-name="T777">並將報名電子檔列印出來，並附上書面評選資料一併於</text:span><text:span text:style-name="T778">112</text:span><text:span text:style-name="T779">年</text:span><text:span text:style-name="T780">05</text:span><text:span text:style-name="T781">月</text:span><text:span text:style-name="T782">01</text:span><text:span text:style-name="T783">日</text:span><text:span text:style-name="T784">（星期一）</text:span><text:span text:style-name="T785">午休前，送交學務處訓育組</text:span><text:span text:style-name="T786">，</text:span><text:span text:style-name="T787">逾期視同放棄</text:span><text:span text:style-name="T788">！</text:span><text:span text:style-name="T789">）</text:span></text:p>
      <text:soft-page-break/>
      <text:p text:style-name="P790"><text:span text:style-name="T791"><draw:frame draw:z-index="251657216" draw:id="id2" draw:style-name="a2" draw:name="Text Box 8" text:anchor-type="paragraph" svg:x="6.75in" svg:y="-0.39236in" svg:width="0.71528in" svg:height="0.375in" style:rel-width="scale" style:rel-height="scale"><draw:text-box><text:p text:style-name="P792">附件二</text:p></draw:text-box><svg:title/><svg:desc/></draw:frame></text:span><text:span text:style-name="T793">臺北市立石牌國民中學應屆畢業生「第二類市長獎」推薦表</text:span><text:span text:style-name="T794">（</text:span><text:span text:style-name="T795">P. 1</text:span><text:span text:style-name="T796">）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班級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座號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姓名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聯絡電話或手機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>推薦類別</text:p>
          </table:table-cell>
          <table:covered-table-cell/>
          <table:table-cell table:style-name="TableCell831" table:number-columns-spanned="11">
            <text:p text:style-name="P832"><text:span text:style-name="T833">※</text:span><text:span text:style-name="T834">務請針對以下類別加以分類勾選（請選擇ㄧ類）：</text:span></text:p>
            <text:p text:style-name="P835"><text:span text:style-name="T836">□</text:span><text:span text:style-name="T837">體育　</text:span><text:span text:style-name="T838">□</text:span><text:span text:style-name="T839">技能</text:span><text:span text:style-name="T840">　</text:span><text:span text:style-name="T841">□</text:span><text:span text:style-name="T842">藝能　</text:span><text:span text:style-name="T843">□</text:span><text:span text:style-name="T844">科學或創作</text:span><text:span text:style-name="T845"><text:s text:c="2"/></text:span><text:span text:style-name="T846">□</text:span><text:span text:style-name="T847">社團活動</text:span></text:p>
            <text:p text:style-name="P848"><text:span text:style-name="T849">□</text:span><text:span text:style-name="T850">社會、學校服務學習活動　</text:span><text:span text:style-name="T851"><text:s text:c="4"/></text:span><text:span text:style-name="T852">□</text:span><text:span text:style-name="T853">敬師孝親　</text:span><text:span text:style-name="T854"><text:s text:c="2"/></text:span><text:span text:style-name="T855">□</text:span><text:span text:style-name="T856">助人義行</text:span></text:p>
            <text:p text:style-name="P857"><text:span text:style-name="T858">□</text:span><text:span text:style-name="T859">特殊教育表現卓越優異（請詳述）</text:span><text:span text:style-name="T860"><text:s text:c="29"/></text:span></text:p>
            <text:p text:style-name="P861"><text:span text:style-name="T862">□</text:span><text:span text:style-name="T863">其他特殊表現卓越優異（請詳述）</text:span><text:span text:style-name="T86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具體事蹟</text:span></text:p>
          </table:table-cell>
          <table:covered-table-cell/>
          <table:table-cell table:style-name="TableCell869" table:number-columns-spanned="11">
            <text:p text:style-name="P870"/>
            <text:p text:style-name="P871"/>
            <text:p text:style-name="P872"/>
            <text:p text:style-name="P873"><text:span text:style-name="T874">※</text:span><text:span text:style-name="T875">推薦人簽名：</text:span><text:span text:style-name="T876">　　　　　</text:span><text:span text:style-name="T87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rows-spanned="6">
            <text:p text:style-name="P880">在學期間獲獎紀錄</text:p>
          </table:table-cell>
          <table:table-cell table:style-name="TableCell881">
            <text:p text:style-name="P882">類別</text:p>
          </table:table-cell>
          <table:table-cell table:style-name="TableCell883" table:number-columns-spanned="4">
            <text:p text:style-name="P884">受獎名稱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得獎</text:p>
            <text:p text:style-name="P887">名次</text:p>
          </table:table-cell>
          <table:covered-table-cell/>
          <table:table-cell table:style-name="TableCell888" table:number-columns-spanned="2">
            <text:p text:style-name="P889">頒發單位</text:p>
          </table:table-cell>
          <table:covered-table-cell/>
          <table:table-cell table:style-name="TableCell890" table:number-columns-spanned="2">
            <text:p text:style-name="P891">頒發</text:p>
            <text:p text:style-name="P892">時間</text:p>
          </table:table-cell>
          <table:covered-table-cell/>
          <table:table-cell table:style-name="TableCell893">
            <text:p text:style-name="P894">得分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6">
            <text:p text:style-name="P967"><text:span text:style-name="T968">小</text:span><text:span text:style-name="T969">　</text:span><text:span text:style-name="T970">計</text:span><text:span text:style-name="T971">　</text:span><text:span text:style-name="T972">得</text:span><text:span text:style-name="T973">　</text:span><text:span text:style-name="T97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7">
            <text:p text:style-name="P976"><text:span text:style-name="T977">　　　　　　　　　　　　　　</text:span><text:span text:style-name="T9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9"><text:span text:style-name="T980">檔案請至本校首頁下載，</text:span><text:span text:style-name="T981">受推薦學生請於</text:span><text:span text:style-name="T982">112</text:span><text:span text:style-name="T983">年</text:span><text:span text:style-name="T984">04</text:span><text:span text:style-name="T985">月</text:span><text:span text:style-name="T986">26</text:span><text:span text:style-name="T987">日</text:span><text:span text:style-name="T988">（星期三）</text:span><text:span text:style-name="T989">午休前傳送報名電子檔至</text:span>sp1003@spjh.tp.edu.tw<text:span text:style-name="T990">，</text:span><text:span text:style-name="T991">電子檔標題為班級</text:span><text:span text:style-name="T992">-</text:span><text:span text:style-name="T993">第二類市長獎評選資料、附加檔為班級</text:span><text:span text:style-name="T994">-</text:span><text:span text:style-name="T995">座號</text:span><text:span text:style-name="T996">-</text:span><text:span text:style-name="T997">姓名</text:span><text:span text:style-name="T998">-</text:span><text:span text:style-name="T999">第二類市長獎評選資料</text:span><text:span text:style-name="T1000">，</text:span><text:span text:style-name="T1001">並將報名電子檔列印出來，並附上書面評選資料一併於</text:span><text:span text:style-name="T1002">112</text:span><text:span text:style-name="T1003">年</text:span><text:span text:style-name="T1004">05</text:span><text:span text:style-name="T1005">月</text:span><text:span text:style-name="T1006">01</text:span><text:span text:style-name="T1007">日</text:span><text:span text:style-name="T1008">（星期一）</text:span><text:span text:style-name="T1009">午休前，送交學務處訓育組</text:span><text:span text:style-name="T1010">，</text:span><text:span text:style-name="T1011">逾期視同放棄</text:span><text:span text:style-name="T1012">！</text:span><text:span text:style-name="T1013">）</text:span></text:p>
      <text:p text:style-name="P1014"/>
      <text:soft-page-break/>
      <text:p text:style-name="P1015"><text:span text:style-name="T1016"><draw:frame draw:z-index="251658240" draw:id="id3" draw:style-name="a3" draw:name="Text Box 9" text:anchor-type="paragraph" svg:x="6.75in" svg:y="-0.40278in" svg:width="0.71528in" svg:height="0.375in" style:rel-width="scale" style:rel-height="scale"><draw:text-box><text:p text:style-name="P1017">附件二</text:p></draw:text-box><svg:title/><svg:desc/></draw:frame></text:span><text:span text:style-name="T1018">臺北市立石牌國民中學應屆畢業生「第二類市長獎」推薦表</text:span><text:span text:style-name="T1019">（</text:span><text:span text:style-name="T1020">P. 2</text:span><text:span text:style-name="T1021">）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3">
            <text:p text:style-name="P1038">班級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座號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姓名</text:p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>聯絡電話或手機</text:p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rows-spanned="11">
            <text:p text:style-name="P1055">在學期間獲獎紀錄</text:p>
          </table:table-cell>
          <table:table-cell table:style-name="TableCell1056">
            <text:p text:style-name="P1057">類</text:p>
            <text:p text:style-name="P1058">別</text:p>
          </table:table-cell>
          <table:table-cell table:style-name="TableCell1059" table:number-columns-spanned="5">
            <text:p text:style-name="P1060">受獎名稱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>得獎</text:p>
            <text:p text:style-name="P1063">名次</text:p>
          </table:table-cell>
          <table:table-cell table:style-name="TableCell1064" table:number-columns-spanned="2">
            <text:p text:style-name="P1065">頒發單位</text:p>
          </table:table-cell>
          <table:covered-table-cell/>
          <table:table-cell table:style-name="TableCell1066" table:number-columns-spanned="2">
            <text:p text:style-name="P1067">頒發</text:p>
            <text:p text:style-name="P1068">時間</text:p>
          </table:table-cell>
          <table:covered-table-cell/>
          <table:table-cell table:style-name="TableCell1069">
            <text:p text:style-name="P1070"><text:span text:style-name="T1071">得分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 table:number-columns-spanned="5">
            <text:p text:style-name="P1203"/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7">
            <text:p text:style-name="P1214"><text:span text:style-name="T1215">小</text:span><text:span text:style-name="T1216">　</text:span><text:span text:style-name="T1217">計</text:span><text:span text:style-name="T1218">　</text:span><text:span text:style-name="T1219">得</text:span><text:span text:style-name="T1220">　</text:span><text:span text:style-name="T12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><text:span text:style-name="T1224">　　　　　　　　　　　　　　</text:span><text:span text:style-name="T122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7">
            <text:p text:style-name="P1228"><text:span text:style-name="T1229">合</text:span><text:span text:style-name="T1230">　</text:span><text:span text:style-name="T1231">計</text:span><text:span text:style-name="T1232">　</text:span><text:span text:style-name="T1233">總</text:span><text:span text:style-name="T1234">　</text:span><text:span text:style-name="T123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6">
            <text:p text:style-name="P1237"><text:span text:style-name="T1238">　　　　　　　　　　　　　　</text:span><text:span text:style-name="T123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0"><text:span text:style-name="T1241">檔案請至本校首頁下載，</text:span><text:span text:style-name="T1242">受推薦學生請於</text:span><text:span text:style-name="T1243">112</text:span><text:span text:style-name="T1244">年</text:span><text:span text:style-name="T1245">04</text:span><text:span text:style-name="T1246">月</text:span><text:span text:style-name="T1247">26</text:span><text:span text:style-name="T1248">日</text:span><text:span text:style-name="T1249">（星期三）</text:span><text:span text:style-name="T1250">午休前傳送報名電子檔至</text:span>sp1003@spjh.tp.edu.tw<text:span text:style-name="T1251">，</text:span><text:span text:style-name="T1252">電子檔標題為班級</text:span><text:span text:style-name="T1253">-</text:span><text:span text:style-name="T1254">第二類市長獎評選資料、附加檔為班級</text:span><text:span text:style-name="T1255">-</text:span><text:span text:style-name="T1256">座號</text:span><text:span text:style-name="T1257">-</text:span><text:span text:style-name="T1258">姓名</text:span><text:span text:style-name="T1259">-</text:span><text:span text:style-name="T1260">第二類市長獎評選資料</text:span><text:span text:style-name="T1261">，</text:span><text:span text:style-name="T1262">並將報名電子檔列印出來，並附上書面評選資料一併於</text:span><text:span text:style-name="T1263">112</text:span><text:span text:style-name="T1264">年</text:span><text:span text:style-name="T1265">05</text:span><text:span text:style-name="T1266">月</text:span><text:span text:style-name="T1267">01</text:span><text:span text:style-name="T1268">日</text:span><text:span text:style-name="T1269">（星期一）</text:span><text:span text:style-name="T1270">午休前，送交學務處訓育組</text:span><text:span text:style-name="T1271">，</text:span><text:span text:style-name="T1272">逾期視同放棄</text:span><text:span text:style-name="T1273">！</text:span><text:span text:style-name="T1274">）</text:span></text:p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8888in" fo:text-indent="-0.8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fo:color="#000000" fo:font-size="16pt" style:font-size-asian="16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10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548in"/>
      </style:footer-style>
    </style:page-layout>
  </office:automatic-styles>
  <office:master-styles>
    <style:master-page style:name="MP0" style:page-layout-name="PL0">
      <style:header>
        <text:p text:style-name="頁首"><text:span text:style-name="頁碼">第</text:span><text:span text:style-name="頁碼"><text:page-number text:fixed="false">5</text:page-number></text:span><text:span text:style-name="頁碼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民中學應屆畢業生第二類市長獎評選實施計畫</dc:title>
    <meta:initial-creator>A1</meta:initial-creator>
    <dc:creator>sp647</dc:creator>
    <meta:creation-date>2021-04-28T02:23:00Z</meta:creation-date>
    <dc:date>2023-01-17T08:06:00Z</dc:date>
    <meta:print-date>2023-01-17T08:01:00Z</meta:print-date>
    <meta:template xlink:href="Normal" xlink:type="simple"/>
    <meta:editing-cycles>15</meta:editing-cycles>
    <meta:editing-duration>PT28860S</meta:editing-duration>
    <meta:document-statistic meta:page-count="5" meta:paragraph-count="8" meta:word-count="667" meta:character-count="4462" meta:row-count="31" meta:non-whitespace-character-count="3803"/>
  </office:meta>
</office:document-meta>
</file>