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 fo:margin-bottom="0in" fo:line-height="0.3472in"/>
      <style:text-properties style:font-name="微軟正黑體" style:font-name-asian="微軟正黑體" fo:font-weight="bold" style:font-weight-asian="bold" fo:font-style="normal" style:font-style-asian="normal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3.4451in"/>
    </style:style>
    <style:style style:name="TableColumn8" style:family="table-column">
      <style:table-column-properties style:column-width="2.1659in"/>
    </style:style>
    <style:style style:name="Table5" style:family="table">
      <style:table-properties style:width="7.3833in" fo:margin-left="-0.3187in" table:align="left"/>
    </style:style>
    <style:style style:name="TableRow9" style:family="table-row">
      <style:table-row-properties style:min-row-height="0.5819in"/>
    </style:style>
    <style:style style:name="TableCell1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line-height="0.2777in"/>
    </style:style>
    <style:style style:name="T12" style:parent-style-name="預設段落字型" style:family="text">
      <style:text-properties style:font-name="Calibri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ableCell1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Calibri" fo:color="#000000"/>
    </style:style>
    <style:style style:name="TableRow22" style:family="table-row">
      <style:table-row-properties style:min-row-height="0.5701in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222in"/>
      <style:text-properties style:font-name="微軟正黑體" style:font-name-asian="微軟正黑體" style:font-name-complex="Arial" style:letter-kerning="false"/>
    </style:style>
    <style:style style:name="TableRow28" style:family="table-row">
      <style:table-row-properties style:min-row-height="0.6576in"/>
    </style:style>
    <style:style style:name="TableCell2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3" style:family="table-row">
      <style:table-row-properties style:min-row-height="0.4597in"/>
    </style:style>
    <style:style style:name="TableCell3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5" style:parent-style-name="內文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ableCell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8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P43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ableRow48" style:family="table-row">
      <style:table-row-properties style:min-row-height="0.3256in"/>
    </style:style>
    <style:style style:name="TableCell4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0" style:parent-style-name="內文" style:family="paragraph">
      <style:paragraph-properties fo:widows="2" fo:orphans="2" fo:line-height="0.2777in"/>
    </style:style>
    <style:style style:name="T51" style:parent-style-name="預設段落字型" style:family="text">
      <style:text-properties style:font-name="Calibri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P53" style:parent-style-name="內文" style:family="paragraph">
      <style:paragraph-properties fo:widows="2" fo:orphans="2" fo:line-height="0.2777in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ableCell5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Calibri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ableCell6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ableRow66" style:family="table-row">
      <style:table-row-properties style:min-row-height="0.4in"/>
    </style:style>
    <style:style style:name="P67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6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Calibri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ableRow77" style:family="table-row">
      <style:table-row-properties style:min-row-height="0.8951in"/>
    </style:style>
    <style:style style:name="TableCell7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9" style:parent-style-name="內文" style:family="paragraph">
      <style:paragraph-properties fo:widows="2" fo:orphans="2" fo:line-height="0.2777in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ableCell81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Calibri" fo:color="#000000"/>
    </style:style>
    <style:style style:name="T84" style:parent-style-name="預設段落字型" style:family="text">
      <style:text-properties style:font-name="微軟正黑體" style:font-name-asian="微軟正黑體" fo:color="#BFBFBF"/>
    </style:style>
    <style:style style:name="T85" style:parent-style-name="預設段落字型" style:family="text">
      <style:text-properties style:font-name="微軟正黑體" style:font-name-asian="微軟正黑體" fo:color="#BFBFBF"/>
    </style:style>
    <style:style style:name="T86" style:parent-style-name="預設段落字型" style:family="text">
      <style:text-properties style:font-name="微軟正黑體" style:font-name-asian="微軟正黑體" fo:color="#BFBFBF"/>
    </style:style>
    <style:style style:name="T87" style:parent-style-name="預設段落字型" style:family="text">
      <style:text-properties style:font-name="微軟正黑體" style:font-name-asian="微軟正黑體" fo:color="#BFBFBF"/>
    </style:style>
    <style:style style:name="T88" style:parent-style-name="預設段落字型" style:family="text">
      <style:text-properties style:font-name="微軟正黑體" style:font-name-asian="微軟正黑體" fo:color="#BFBFBF"/>
    </style:style>
    <style:style style:name="T89" style:parent-style-name="預設段落字型" style:family="text">
      <style:text-properties style:font-name="微軟正黑體" style:font-name-asian="微軟正黑體" fo:color="#BFBFBF"/>
    </style:style>
    <style:style style:name="T90" style:parent-style-name="預設段落字型" style:family="text">
      <style:text-properties style:font-name="微軟正黑體" style:font-name-asian="微軟正黑體" fo:color="#BFBFBF"/>
    </style:style>
    <style:style style:name="T91" style:parent-style-name="預設段落字型" style:family="text">
      <style:text-properties style:font-name="微軟正黑體" style:font-name-asian="微軟正黑體" fo:color="#BFBFBF"/>
    </style:style>
    <style:style style:name="T92" style:parent-style-name="預設段落字型" style:family="text">
      <style:text-properties style:font-name="微軟正黑體" style:font-name-asian="微軟正黑體" fo:color="#BFBFBF"/>
    </style:style>
    <style:style style:name="P93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94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95" style:family="table-row">
      <style:table-row-properties style:min-row-height="1.1541in"/>
    </style:style>
    <style:style style:name="TableCell9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98" style:parent-style-name="內文" style:family="paragraph">
      <style:paragraph-properties fo:widows="2" fo:orphans="2" fo:line-height="0.2777in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ableCell102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Calibri" fo:color="#000000"/>
    </style:style>
    <style:style style:name="TableRow105" style:family="table-row">
      <style:table-row-properties style:min-row-height="0.9541in"/>
    </style:style>
    <style:style style:name="TableCell10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10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Calibri" fo:color="#000000"/>
    </style:style>
    <style:style style:name="P110" style:parent-style-name="內文" style:family="paragraph">
      <style:paragraph-properties fo:widows="2" fo:orphans="2"/>
      <style:text-properties style:font-name="Calibri" fo:color="#000000"/>
    </style:style>
    <style:style style:name="P111" style:parent-style-name="內文" style:family="paragraph">
      <style:paragraph-properties fo:widows="2" fo:orphans="2"/>
      <style:text-properties style:font-name="Calibri" fo:color="#000000"/>
    </style:style>
    <style:style style:name="P112" style:parent-style-name="內文" style:family="paragraph">
      <style:paragraph-properties fo:widows="2" fo:orphans="2"/>
      <style:text-properties style:font-name="Calibri" fo:color="#000000"/>
    </style:style>
    <style:style style:name="P11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4" style:family="table-row">
      <style:table-row-properties style:min-row-height="1.6576in"/>
    </style:style>
    <style:style style:name="TableCell11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Calibri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ableCell11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fo:widows="2" fo:orphans="2" style:snap-to-layout-grid="false" fo:text-align="center" fo:line-height="0.2777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27" style:family="table-column">
      <style:table-column-properties style:column-width="7.3833in"/>
    </style:style>
    <style:style style:name="Table126" style:family="table">
      <style:table-properties style:width="7.3833in" fo:margin-left="-0.3187in" table:align="left"/>
    </style:style>
    <style:style style:name="TableRow128" style:family="table-row">
      <style:table-row-properties style:min-row-height="8.5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36" style:parent-style-name="內文" style:family="paragraph">
      <style:paragraph-properties fo:break-before="page" fo:text-align="center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38" style:parent-style-name="內文" style:family="paragraph">
      <style:text-properties style:font-name="微軟正黑體" style:font-name-asian="微軟正黑體" style:font-size-complex="14pt"/>
    </style:style>
    <style:style style:name="P139" style:parent-style-name="內文" style:family="paragraph">
      <style:text-properties style:font-name="微軟正黑體" style:font-name-asian="微軟正黑體" style:font-size-complex="14pt"/>
    </style:style>
    <style:style style:name="P140" style:parent-style-name="內文" style:family="paragraph">
      <style:text-properties style:font-name="微軟正黑體" style:font-name-asian="微軟正黑體"/>
    </style:style>
    <style:style style:name="P141" style:parent-style-name="內文" style:family="paragraph">
      <style:text-properties style:font-name="微軟正黑體" style:font-name-asian="微軟正黑體"/>
    </style:style>
    <style:style style:name="P142" style:parent-style-name="內文" style:family="paragraph">
      <style:text-properties style:font-name="微軟正黑體" style:font-name-asian="微軟正黑體"/>
    </style:style>
    <style:style style:name="P143" style:parent-style-name="內文" style:family="paragraph">
      <style:text-properties style:font-name="微軟正黑體" style:font-name-asian="微軟正黑體"/>
    </style:style>
    <style:style style:name="P144" style:parent-style-name="內文" style:family="paragraph">
      <style:text-properties style:font-name="微軟正黑體" style:font-name-asian="微軟正黑體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text-properties style:font-name="微軟正黑體" style:font-name-asian="微軟正黑體"/>
    </style:style>
    <style:style style:name="P148" style:parent-style-name="內文" style:family="paragraph">
      <style:text-properties style:font-name="微軟正黑體" style:font-name-asian="微軟正黑體" fo:font-size="4pt" style:font-size-asian="4pt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text-properties style:font-name="微軟正黑體" style:font-name-asian="微軟正黑體"/>
    </style:style>
    <style:style style:name="P151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2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center" fo:line-height="0.2777in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snap-to-layout-grid="false" fo:margin-top="0.125in" fo:line-height="0.2777in"/>
    </style:style>
    <style:style style:name="T1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5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7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2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0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line-height="0.2777in"/>
    </style:style>
    <style:style style:name="T2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line-height="0.2777in"/>
    </style:style>
    <style:style style:name="T2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</style:style>
    <style:style style:name="T2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2"/>
      <text:p text:style-name="P4">2023臺北馬拉松「賽道啦啦隊」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 </text:span><text:span text:style-name="T13">企業</text:span><text:span text:style-name="T14">/</text:span><text:span text:style-name="T15">學校</text:span><text:span text:style-name="T16">/</text:span><text:span text:style-name="T17">社團名稱</text:span><text:span text:style-name="T18"><text:s/></text:span></text:p>
          </table:table-cell>
          <table:table-cell table:style-name="TableCell19" table:number-columns-spanned="2">
            <text:p text:style-name="P20"><text:span text:style-name="T21"> <text:s/>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報名組別</text:span></text:p>
          </table:table-cell>
          <table:table-cell table:style-name="TableCell26" table:number-columns-spanned="2">
            <text:p text:style-name="P27">□春季<text:s/>□夏季<text:s/>□秋季<text:s/>□冬季</text:p>
          </table:table-cell>
          <table:covered-table-cell/>
        </table:table-row>
        <table:table-row table:style-name="TableRow28">
          <table:table-cell table:style-name="TableCell29">
            <text:p text:style-name="P30">啦啦隊隊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是否參加過臺北馬拉松啦啦隊</text:span>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<text:span text:style-name="T39">是，參加過</text:span><text:span text:style-name="T40">______________________</text:span><text:span text:style-name="T41">年臺北馬拉松啦啦隊</text:span><text:span text:style-name="T42"><text:s/></text:span></text:p>
              </text:list-item>
              <text:list-item>
                <text:p text:style-name="P43"><text:span text:style-name="T44">否，我是第一年參加，今年參加臺北馬拉松啦啦隊，因為：</text:span><text:span text:style-name="T45"><text:line-break/></text:span><text:span text:style-name="T46"><text:line-break/></text:span><text:span text:style-name="T47"><text:line-break/></text:span>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 </text:span><text:span text:style-name="T52">隊長</text:span></text:p>
            <text:p text:style-name="P53"><text:span text:style-name="T54">(</text:span><text:span text:style-name="T55">主要聯絡人</text:span><text:span text:style-name="T56">)</text:span></text:p>
          </table:table-cell>
          <table:table-cell table:style-name="TableCell57">
            <text:p text:style-name="P58"><text:span text:style-name="T59"> </text:span><text:span text:style-name="T60">姓名</text:span><text:span text:style-name="T61">:</text:span></text:p>
          </table:table-cell>
          <table:table-cell table:style-name="TableCell62">
            <text:p text:style-name="P63"><text:span text:style-name="T64">電話</text:span><text:span text:style-name="T65">: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 </text:span><text:span text:style-name="T71">E-mail:</text:span></text:p>
          </table:table-cell>
          <table:table-cell table:style-name="TableCell72">
            <text:p text:style-name="P73"><text:span text:style-name="T74"><text:s/></text:span><text:span text:style-name="T75">手機</text:span><text:span text:style-name="T76">:</text:span></text:p>
          </table:table-cell>
        </table:table-row>
        <table:table-row table:style-name="TableRow77">
          <table:table-cell table:style-name="TableCell78">
            <text:p text:style-name="P79"><text:span text:style-name="T80">本隊組成及隊員介紹</text:span></text:p>
          </table:table-cell>
          <table:table-cell table:style-name="TableCell81" table:number-columns-spanned="2">
            <text:p text:style-name="P82"><text:span text:style-name="T83"> </text:span><text:span text:style-name="T84">(</text:span><text:span text:style-name="T85">範例</text:span><text:span text:style-name="T86">:</text:span><text:span text:style-name="T87">企業</text:span><text:span text:style-name="T88">or</text:span><text:span text:style-name="T89">學校</text:span><text:span text:style-name="T90">or</text:span><text:span text:style-name="T91">全家人</text:span><text:span text:style-name="T92">)</text:span></text:p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請描述創意主題<text:s/></text:p>
            <text:p text:style-name="P98"><text:span text:style-name="T99">(</text:span><text:span text:style-name="T100">表演內容</text:span><text:span text:style-name="T101">)<text:s/></text:span></text:p>
          </table:table-cell>
          <table:table-cell table:style-name="TableCell102" table:number-columns-spanned="2">
            <text:p text:style-name="P103"><text:span text:style-name="T104"> <text:s/></text:span></text:p>
          </table:table-cell>
          <table:covered-table-cell/>
        </table:table-row>
        <table:table-row table:style-name="TableRow105">
          <table:table-cell table:style-name="TableCell106">
            <text:p text:style-name="P107">請描述型、服裝、道具安排</text:p>
          </table:table-cell>
          <table:table-cell table:style-name="TableCell108" table:number-columns-spanned="2">
            <text:p text:style-name="P109"> <text:s/></text:p>
            <text:p text:style-name="P110"/>
            <text:p text:style-name="P111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 </text:span><text:span text:style-name="T118">加油口號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ext:p text:style-name="P122"/>
      <text:p text:style-name="P123"><text:span text:style-name="T124">小隊定裝合照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<text:span text:style-name="T131"><text:s/>(</text:span><text:span text:style-name="T132">請務必附上全隊員定裝照片</text:span><text:span text:style-name="T133">1~2</text:span><text:span text:style-name="T134">張</text:span><text:span text:style-name="T135">)</text:span></text:p>
          </table:table-cell>
        </table:table-row>
      </table:table>
      <text:soft-page-break/>
      <text:p text:style-name="P136"><text:span text:style-name="T137">家長同意書</text:span></text:p>
      <text:p text:style-name="P138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39">本人對於以上敘述予以同意，並願意承擔相關的法律責任，及保證提供有效的身分證和資料用於核對本人身分。</text:p>
      <text:p text:style-name="P140"/>
      <text:p text:style-name="P141">法定代理人(為未滿18歲之活動參與者之家長或監護人)</text:p>
      <text:p text:style-name="P142"/>
      <text:p text:style-name="P143">家長姓名<text:tab/>：<text:tab/><text:tab/><text:tab/>　　　　　　　　　<text:s/>　<text:s/>　(簽章)</text:p>
      <text:p text:style-name="P144">身份證字號<text:tab/>：</text:p>
      <text:p text:style-name="P145">聯絡電話：</text:p>
      <text:p text:style-name="P146">地址：</text:p>
      <text:p text:style-name="P147">電子信箱：</text:p>
      <text:p text:style-name="P148"/>
      <text:p text:style-name="P149">本人同意以上所填之個人資料，係供「2023臺北馬拉松」活動執行單位聯絡與證明使用。</text:p>
      <text:p text:style-name="P150"/>
      <text:p text:style-name="P151"/>
      <text:p text:style-name="P152"/>
      <text:p text:style-name="P153">中    <text:s/>華    <text:s/>民    <text:s/>國      <text:s text:c="3"/>    年          月         日</text:p>
      <text:p text:style-name="P154"><text:span text:style-name="T155">大漢整合行銷股份有限公司蒐集、處理、及利用個人資料告知書</text:span></text:p>
      <text:p text:style-name="P156"><text:span text:style-name="T157">大漢整合行銷股份有限公司</text:span><text:span text:style-name="T158">(</text:span><text:span text:style-name="T159">以下簡稱本公司</text:span><text:span text:style-name="T160">)</text:span><text:span text:style-name="T161">為落實個人資料之保護，茲依據個人資料保護法（</text:span><text:span text:style-name="T162">以下稱個資法）第</text:span><text:span text:style-name="T163">8</text:span><text:span text:style-name="T164">條規定告知下列事項：</text:span></text:p>
      <text:list text:style-name="LFO2">
        <text:list-item text:start-value="1">
          <text:p text:style-name="P165"><text:span text:style-name="T166">蒐集目的及方式：</text:span><text:span text:style-name="T167">                                            </text:span><text:span text:style-name="T168">    </text:span></text:p>
        </text:list-item>
      </text:list>
      <text:p text:style-name="P169"><text:span text:style-name="T170">為執行</text:span><text:span text:style-name="T171">臺北馬拉松啦啦隊招募</text:span><text:span text:style-name="T172">活動之需要，本公司向您蒐集之個人資料，</text:span><text:span text:style-name="T173">蒐集方式將透過填寫報名表方式進行個人資料之蒐集。</text:span></text:p>
      <text:list text:style-name="LFO2" text:continue-numbering="true">
        <text:list-item>
          <text:p text:style-name="P174"><text:span text:style-name="T175">本公司本次向您蒐集資料類別：姓名、年齡、性別、電話、手機、</text:span><text:span text:style-name="T176">email</text:span><text:span text:style-name="T177">、地址、身分證字號、學歷、職業。</text:span></text:p>
        </text:list-item>
        <text:list-item>
          <text:p text:style-name="P178"><text:span text:style-name="T179">利用期間、地區、對象及方式：</text:span></text:p>
        </text:list-item>
      </text:list>
      <text:p text:style-name="P180"><text:span text:style-name="T181">(1)</text:span><text:span text:style-name="T182">期間：本公司將於活動舉辦期間運用保存您的個人資料</text:span></text:p>
      <text:p text:style-name="P183"><text:span text:style-name="T184">(2)</text:span><text:span text:style-name="T185">地區：本公司所在地區</text:span></text:p>
      <text:p text:style-name="P186"><text:span text:style-name="T187">(3)</text:span><text:span text:style-name="T188">利用對象：本公司</text:span></text:p>
      <text:p text:style-name="P189"><text:span text:style-name="T190">(4)</text:span><text:span text:style-name="T191">利用方式：書面或電子</text:span></text:p>
      <text:list text:style-name="LFO2" text:continue-numbering="true">
        <text:list-item>
          <text:p text:style-name="P192"><text:span text:style-name="T193">依據個資法第</text:span><text:span text:style-name="T194">3</text:span><text:span text:style-name="T195">條規定，</text:span><text:span text:style-name="T196">您可來電</text:span><text:span text:style-name="T197">02</text:span><text:span text:style-name="T198">-2557-5226</text:span><text:span text:style-name="T199">行使相關權利（如查詢或請求閱覽、請求製給複製本、請求補充或更正、請求停止蒐集、處理或利用、請求刪除個人資料），本公司得依</text:span><text:span text:style-name="T200">個資法</text:span><text:span text:style-name="T201">第</text:span><text:span text:style-name="T202">14</text:span><text:span text:style-name="T203">條或</text:span><text:span text:style-name="T204">個資法</text:span><text:span text:style-name="T205">施行細則第</text:span><text:span text:style-name="T206">19</text:span><text:span text:style-name="T207">條規定酌收必要之成本費用或請您為適當之釋明。</text:span></text:p>
        </text:list-item>
        <text:list-item>
          <text:p text:style-name="P208"><text:span text:style-name="T209">若您不願意提供真實且正確完整的個人資料，將可能導致無法成功報名此活動，或影響本公司發送</text:span><text:span text:style-name="T210">車馬費與活動相關物資</text:span><text:span text:style-name="T211">之權益。</text:span></text:p>
        </text:list-item>
      </text:list>
      <text:p text:style-name="P212"/>
      <text:p text:style-name="P213">本人<text:s text:c="3"/>□同意<text:s text:c="3"/>□不同意(請擇一勾選)提供本人個人資料予貴公司為上開特定目的範圍內之蒐集、處理及利用。</text:p>
      <text:p text:style-name="P214"/>
      <text:p text:style-name="P215"><text:span text:style-name="T216">本人：</text:span><text:span text:style-name="T217">                                         <text:s/></text:span><text:span text:style-name="T218">（簽名或蓋章）</text:span></text:p>
      <text:p text:style-name="P219"/>
      <text:p text:style-name="P220"><text:span text:style-name="T221">監護人：</text:span><text:span text:style-name="T222">                                         <text:s/></text:span><text:span text:style-name="T223">（未滿</text:span><text:span text:style-name="T224">18</text:span><text:span text:style-name="T225">歲者須有監護人簽名或蓋章）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中</text:span><text:span text:style-name="T237">    <text:s/></text:span><text:span text:style-name="T238">華</text:span><text:span text:style-name="T239">    <text:s/></text:span><text:span text:style-name="T240">民</text:span><text:span text:style-name="T241">    <text:s/></text:span><text:span text:style-name="T242">國</text:span><text:span text:style-name="T243">      <text:s text:c="3"/>    </text:span><text:span text:style-name="T244">年</text:span><text:span text:style-name="T245">          </text:span><text:span text:style-name="T246">月</text:span><text:span text:style-name="T247">         </text:span><text:span text:style-name="T2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啦啦隊招募活動簡章</dc:title>
    <dc:subject/>
    <meta:initial-creator>PonyoLin</meta:initial-creator>
    <dc:creator>admin</dc:creator>
    <meta:creation-date>2023-07-27T05:47:00Z</meta:creation-date>
    <dc:date>2023-07-27T05:47:00Z</dc:date>
    <meta:print-date>2021-09-01T10:1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23" meta:character-count="1497" meta:row-count="10" meta:non-whitespace-character-count="1276"/>
  </office:meta>
</office:document-meta>
</file>