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6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line-height="0.2777in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break-before="page" fo:text-align="center" fo:line-height="100%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/>
    </style:style>
    <style:style style:name="P594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5" style:parent-style-name="內文" style:family="paragraph">
      <style:paragraph-properties fo:line-height="100%"/>
      <style:text-properties style:font-name="微軟正黑體" style:font-name-asian="微軟正黑體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line-height="0.2777in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</text:span><text:span text:style-name="T502">(</text:span><text:span text:style-name="T503">以下簡稱本公司</text:span><text:span text:style-name="T504">)</text:span><text:span text:style-name="T505">為落實個人資料之保護，茲依據個人資料保護法（</text:span><text:span text:style-name="T506">以下稱個資法）第</text:span><text:span text:style-name="T507">8</text:span><text:span text:style-name="T508">條規定告知下列事項：</text:span></text:p>
      <text:list text:style-name="LFO1">
        <text:list-item text:start-value="1">
          <text:p text:style-name="P509"><text:span text:style-name="T510">蒐集目的及方式：</text:span><text:span text:style-name="T511">                                            </text:span><text:span text:style-name="T512">    </text:span></text:p>
        </text:list-item>
      </text:list>
      <text:p text:style-name="P513"><text:span text:style-name="T514">為執行</text:span><text:span text:style-name="T515">臺北馬拉松志工招募</text:span><text:span text:style-name="T516">活動之需要，本公司向您蒐集之個人資料，</text:span><text:span text:style-name="T517">蒐集方式將透過填寫報名表方式進行個人資料之蒐集。</text:span></text:p>
      <text:list text:style-name="LFO1" text:continue-numbering="true">
        <text:list-item>
          <text:p text:style-name="P518"><text:span text:style-name="T519">本公司本次向您蒐集資料類別：姓名、年齡、性別、電話、手機、</text:span><text:span text:style-name="T520">email</text:span><text:span text:style-name="T521">、地址、身分證字號、學歷、職業。</text:span></text:p>
        </text:list-item>
        <text:list-item>
          <text:p text:style-name="P522"><text:span text:style-name="T523">利用期間、地區、對象及方式：</text:span></text:p>
        </text:list-item>
      </text:list>
      <text:p text:style-name="P524"><text:span text:style-name="T525">(1)</text:span><text:span text:style-name="T526">期間：本公司將於活動舉辦期間運用保存您的個人資料</text:span></text:p>
      <text:p text:style-name="P527"><text:span text:style-name="T528">(2)</text:span><text:span text:style-name="T529">地區：本公司所在地區</text:span></text:p>
      <text:p text:style-name="P530"><text:span text:style-name="T531">(3)</text:span><text:span text:style-name="T532">利用對象：本公司</text:span></text:p>
      <text:p text:style-name="P533"><text:span text:style-name="T534">(4)</text:span><text:span text:style-name="T535">利用方式：書面或電子</text:span></text:p>
      <text:list text:style-name="LFO1" text:continue-numbering="true">
        <text:list-item>
          <text:p text:style-name="P536"><text:span text:style-name="T537">依據個資法第</text:span><text:span text:style-name="T538">3</text:span><text:span text:style-name="T539">條規定，</text:span><text:span text:style-name="T540">您可來電</text:span><text:span text:style-name="T541">02</text:span><text:span text:style-name="T542">-2557-5226</text:span><text:span text:style-name="T543">行使相關權利（如查詢或請求閱覽、請求製給複製本、請求補充或更正、請求停止蒐集、處理或利用、請求刪除個人資料），本公司得依</text:span><text:span text:style-name="T544">個資法</text:span><text:span text:style-name="T545">第</text:span><text:span text:style-name="T546">14</text:span><text:span text:style-name="T547">條或</text:span><text:span text:style-name="T548">個資法</text:span><text:span text:style-name="T549">施行細則第</text:span><text:span text:style-name="T550">19</text:span><text:span text:style-name="T551">條規定酌收必要之成本費用或請您為適當之釋明。</text:span></text:p>
        </text:list-item>
        <text:list-item>
          <text:p text:style-name="P552"><text:span text:style-name="T553">若您不願意提供真實且正確完整的個人資料，將可能導致無法成功報名此活動，或影響本公司發送</text:span><text:span text:style-name="T554">車馬費與活動相關物資</text:span><text:span text:style-name="T555">之權益。</text:span></text:p>
        </text:list-item>
      </text:list>
      <text:p text:style-name="P556"/>
      <text:p text:style-name="P557">本人<text:s text:c="3"/>□同意<text:s text:c="3"/>□不同意(請擇一勾選)提供本人個人資料予貴公司為上開特定目的範圍內之蒐集、處理及利用。</text:p>
      <text:p text:style-name="P558"/>
      <text:p text:style-name="P559"><text:span text:style-name="T560">本人：</text:span><text:span text:style-name="T561">                                         <text:s/></text:span><text:span text:style-name="T562">（簽名或蓋章）</text:span></text:p>
      <text:p text:style-name="P563"/>
      <text:p text:style-name="P564"/>
      <text:p text:style-name="P565"><text:span text:style-name="T566">監護人：</text:span><text:span text:style-name="T567">                                         <text:s/></text:span><text:span text:style-name="T568">（未滿</text:span><text:span text:style-name="T569">18</text:span><text:span text:style-name="T570">歲者須有監護人簽名或蓋章）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bookmark-start text:name="_Hlk111801270"/>中    <text:s/>華    <text:s/>民    <text:s/>國      <text:s text:c="3"/>    年          月         日</text:p>
      <text:p text:style-name="P581"><text:bookmark-end text:name="_Hlk111801270"/></text:p>
      <text:soft-page-break/>
      <text:p text:style-name="P582"><text:span text:style-name="T583">家長同意書</text:span></text:p>
      <text:p text:style-name="P584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5">本人對於以上敘述予以同意，並願意承擔相關的法律責任，及保證提供有效的身分證和資料用於核對本人身分。</text:p>
      <text:p text:style-name="P586"/>
      <text:p text:style-name="P587">法定代理人(為未滿18歲之活動參與者之家長或監護人)</text:p>
      <text:p text:style-name="P588"/>
      <text:p text:style-name="P589">家長姓名<text:tab/>：<text:tab/><text:tab/><text:tab/>　　　　　　　　　<text:s/>　<text:s/>　(簽章)</text:p>
      <text:p text:style-name="P590">身份證字號<text:tab/>：</text:p>
      <text:p text:style-name="P591">聯絡電話：</text:p>
      <text:p text:style-name="P592">地址：</text:p>
      <text:p text:style-name="P593">電子信箱：</text:p>
      <text:p text:style-name="P594"/>
      <text:p text:style-name="P595">本人同意以上所填之個人資料，係供「2023臺北馬拉松」活動執行單位聯絡與證明使用。</text:p>
      <text:p text:style-name="P596"/>
      <text:p text:style-name="P597"/>
      <text:p text:style-name="P598"/>
      <text:p text:style-name="P599"/>
      <text:p text:style-name="P600"/>
      <text:p text:style-name="P601"><text:span text:style-name="T602">中</text:span><text:span text:style-name="T603">    <text:s/></text:span><text:span text:style-name="T604">華</text:span><text:span text:style-name="T605">    <text:s/></text:span><text:span text:style-name="T606">民</text:span><text:span text:style-name="T607">    <text:s/></text:span><text:span text:style-name="T608">國</text:span><text:span text:style-name="T609">      <text:s text:c="3"/>    </text:span><text:span text:style-name="T610">年</text:span><text:span text:style-name="T611">          </text:span><text:span text:style-name="T612">月</text:span><text:span text:style-name="T613">         </text:span><text:span text:style-name="T6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admin</dc:creator>
    <meta:creation-date>2023-07-27T05:47:00Z</meta:creation-date>
    <dc:date>2023-07-27T05:47:00Z</dc:date>
    <meta:print-date>2020-08-03T07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7" meta:row-count="20" meta:non-whitespace-character-count="2495"/>
  </office:meta>
</office:document-meta>
</file>