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line-height="0.4166in" fo:margin-left="0.393in" fo:margin-right="0.1944in">
        <style:tab-stops/>
      </style:paragraph-properties>
      <style:text-properties style:font-name="標楷體" fo:font-weight="bold" style:font-weight-asian="bold" fo:font-size="18pt" style:font-size-asian="18pt" style:font-size-complex="20pt"/>
    </style:style>
    <style:style style:name="P2" style:parent-style-name="純文字1" style:list-style-name="LFO1" style:family="paragraph">
      <style:paragraph-properties fo:margin-left="0.784in" fo:text-indent="-0.39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1" style:family="paragraph">
      <style:paragraph-properties fo:margin-left="0.784in">
        <style:tab-stops/>
      </style:paragraph-properties>
      <style:text-properties style:font-name="標楷體" style:font-name-asian="標楷體" fo:font-size="14pt" style:font-size-asian="14pt" style:font-size-complex="14pt"/>
    </style:style>
    <style:style style:name="P8" style:parent-style-name="純文字1" style:family="paragraph">
      <style:paragraph-properties fo:margin-left="0.7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14"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1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7"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8" style:parent-style-name="純文字1" style:list-style-name="LFO1" style:family="paragraph">
      <style:paragraph-properties fo:margin-top="0.1319in" fo:margin-left="0.7875in" fo:text-indent="-0.3986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1" style:list-style-name="LFO1" style:family="paragraph">
      <style:paragraph-properties fo:margin-top="0.1319in" fo:margin-left="0.7875in" fo:text-indent="-0.3986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45" style:parent-style-name="純文字1" style:list-style-name="LFO2" style:family="paragraph">
      <style:paragraph-properties fo:margin-top="0.1319in" fo:margin-left="1.0833in" fo:text-indent="-0.3937in">
        <style:tab-stops>
          <style:tab-stop style:type="left" style:position="0.0979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純文字1" style:list-style-name="LFO2" style:family="paragraph">
      <style:paragraph-properties fo:margin-top="0.1319in" fo:text-indent="-0.4312in">
        <style:tab-stops>
          <style:tab-stop style:type="left" style:position="-1.0604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57" style:parent-style-name="內文" style:list-style-name="LFO3" style:family="paragraph">
      <style:paragraph-properties fo:margin-top="0.1319in" fo:margin-left="1.0833in" fo:text-indent="-0.3937in">
        <style:tab-stops/>
      </style:paragraph-properties>
      <style:text-properties style:font-name="標楷體" style:font-name-complex="新細明體" style:font-size-complex="14pt"/>
    </style:style>
    <style:style style:name="P58" style:parent-style-name="內文" style:list-style-name="LFO3" style:family="paragraph">
      <style:paragraph-properties fo:margin-top="0.1319in" fo:margin-left="1.0833in" fo:text-indent="-0.3937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style>
    <style:style style:name="P61" style:parent-style-name="清單段落" style:list-style-name="LFO4" style:family="paragraph">
      <style:paragraph-properties fo:margin-top="0.1319in">
        <style:tab-stops>
          <style:tab-stop style:type="left" style:position="0.1583in"/>
        </style:tab-stops>
      </style:paragraph-properties>
    </style:style>
    <style:style style:name="T62" style:parent-style-name="預設段落字型" style:family="text">
      <style:text-properties style:font-name="標楷體" fo:background-color="#D3D3D3"/>
    </style:style>
    <style:style style:name="T63" style:parent-style-name="預設段落字型" style:family="text">
      <style:text-properties style:font-name="標楷體"/>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name-complex="新細明體" style:font-size-complex="14pt"/>
    </style:style>
    <style:style style:name="P70" style:parent-style-name="清單段落" style:list-style-name="LFO4" style:family="paragraph">
      <style:paragraph-properties fo:margin-top="0.1319in">
        <style:tab-stops>
          <style:tab-stop style:type="left" style:position="0.1583in"/>
        </style:tab-stops>
      </style:paragraph-properties>
    </style:style>
    <style:style style:name="T71" style:parent-style-name="預設段落字型" style:family="text">
      <style:text-properties style:font-name="標楷體" style:font-name-complex="新細明體" style:font-size-complex="14pt"/>
    </style:style>
    <style:style style:name="T72" style:parent-style-name="預設段落字型" style:family="text">
      <style:text-properties style:font-name="標楷體"/>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name-complex="新細明體" style:font-size-complex="14pt"/>
    </style:style>
    <style:style style:name="P79" style:parent-style-name="內文" style:list-style-name="LFO3" style:family="paragraph">
      <style:paragraph-properties fo:margin-top="0.1319in" fo:margin-left="1.0833in" fo:text-indent="-0.3937in">
        <style:tab-stops/>
      </style:paragraph-properties>
      <style:text-properties style:font-name="標楷體"/>
    </style:style>
    <style:style style:name="P80" style:parent-style-name="純文字1" style:list-style-name="LFO1" style:family="paragraph">
      <style:paragraph-properties fo:margin-top="0.1319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81" style:parent-style-name="內文" style:family="paragraph">
      <style:paragraph-properties fo:widows="2" fo:orphans="2" style:vertical-align="auto" fo:margin-top="0.1319in">
        <style:tab-stops>
          <style:tab-stop style:type="left" style:position="2.1659in"/>
        </style:tab-stops>
      </style:paragraph-properties>
      <style:text-properties style:font-name="標楷體"/>
    </style:style>
    <style:style style:name="P8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83" style:parent-style-name="純文字1" style:list-style-name="LFO5" style:family="paragraph">
      <style:paragraph-properties fo:margin-top="0.1319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純文字1" style:list-style-name="LFO5" style:family="paragraph">
      <style:paragraph-properties fo:margin-top="0.1319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P100" style:parent-style-name="純文字1" style:list-style-name="LFO5" style:family="paragraph">
      <style:paragraph-properties fo:margin-top="0.1319in"/>
      <style:text-properties style:font-name="標楷體" style:font-name-asian="標楷體" fo:font-size="14pt" style:font-size-asian="14pt"/>
    </style:style>
    <style:style style:name="P101" style:parent-style-name="純文字1" style:family="paragraph">
      <style:paragraph-properties fo:margin-top="0.1319in" fo:margin-left="1.0229in" fo:text-indent="0.1583in">
        <style:tab-stops/>
      </style:paragraph-properties>
      <style:text-properties style:font-name="標楷體" style:font-name-asian="標楷體" fo:font-size="14pt" style:font-size-asian="14pt"/>
    </style:style>
    <style:style style:name="P102" style:parent-style-name="純文字1" style:family="paragraph">
      <style:paragraph-properties fo:margin-top="0.1319in" fo:margin-left="1in">
        <style:tab-stops>
          <style:tab-stop style:type="left" style:position="0.0833in"/>
          <style:tab-stop style:type="left" style:position="0.1812in"/>
        </style:tab-stops>
      </style:paragraph-properties>
      <style:text-properties style:font-name="標楷體" style:font-name-asian="標楷體" fo:font-size="14pt" style:font-size-asian="14pt"/>
    </style:style>
    <style:style style:name="P103" style:parent-style-name="純文字1" style:list-style-name="LFO5" style:family="paragraph">
      <style:paragraph-properties fo:margin-top="0.1319in">
        <style:tab-stops>
          <style:tab-stop style:type="left" style:position="-0.1763in"/>
          <style:tab-stop style:type="left" style:position="-0.0784in"/>
        </style:tab-stops>
      </style:paragraph-properties>
      <style:text-properties style:font-name="標楷體" style:font-name-asian="標楷體" fo:font-size="14pt" style:font-size-asian="14pt"/>
    </style:style>
    <style:style style:name="P104" style:parent-style-name="純文字1" style:family="paragraph">
      <style:paragraph-properties fo:margin-top="0.1319in" fo:line-height="0.2083in" fo:margin-left="1.1791in">
        <style:tab-stops/>
      </style:paragraph-properties>
      <style:text-properties style:font-name="標楷體" style:font-name-asian="標楷體" fo:font-size="14pt" style:font-size-asian="14pt"/>
    </style:style>
    <style:style style:name="P105" style:parent-style-name="清單段落" style:list-style-name="LFO5" style:family="paragraph">
      <style:text-properties style:font-name="標楷體"/>
    </style:style>
    <style:style style:name="P106" style:parent-style-name="清單段落" style:family="paragraph">
      <style:paragraph-properties fo:margin-left="0.6895in" fo:text-indent="0.2951in">
        <style:tab-stops/>
      </style:paragraph-properties>
      <style:text-properties style:font-name="標楷體"/>
    </style:style>
    <style:style style:name="P10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08"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09" style:parent-style-name="純文字1" style:list-style-name="LFO1" style:family="paragraph">
      <style:paragraph-properties fo:margin-top="0.1319in" fo:margin-left="1.1812in" fo:text-indent="-0.7923in">
        <style:tab-stops/>
      </style:paragraph-properties>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P111"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12"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13"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14" style:parent-style-name="PlainText1" style:list-style-name="LFO6" style:family="paragraph">
      <style:paragraph-properties style:vertical-align="auto" fo:margin-bottom="0.1319in" fo:margin-left="1.0833in" fo:margin-right="0.1965in" fo:text-indent="-0.3937in">
        <style:tab-stops/>
      </style:paragraph-properties>
      <style:text-properties style:font-name="標楷體" style:font-name-asian="標楷體" fo:font-size="14pt" style:font-size-asian="14pt" style:font-size-complex="14pt"/>
    </style:style>
    <style:style style:name="P115" style:parent-style-name="PlainText1" style:list-style-name="LFO6" style:family="paragraph">
      <style:paragraph-properties style:vertical-align="auto" fo:margin-bottom="0.1319in" fo:margin-left="1.0833in" fo:margin-right="0.1965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PlainText1" style:family="paragraph">
      <style:paragraph-properties style:vertical-align="auto" fo:margin-bottom="0.1319in" fo:margin-left="1.0833in" fo:margin-right="0.196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ableColumn131" style:family="table-column">
      <style:table-column-properties style:column-width="1.1812in"/>
    </style:style>
    <style:style style:name="TableColumn132" style:family="table-column">
      <style:table-column-properties style:column-width="2.1451in"/>
    </style:style>
    <style:style style:name="TableColumn133" style:family="table-column">
      <style:table-column-properties style:column-width="1.1208in"/>
    </style:style>
    <style:style style:name="TableColumn134" style:family="table-column">
      <style:table-column-properties style:column-width="1.1208in"/>
    </style:style>
    <style:style style:name="TableColumn135" style:family="table-column">
      <style:table-column-properties style:column-width="1.1208in"/>
    </style:style>
    <style:style style:name="Table130" style:family="table">
      <style:table-properties style:width="6.6888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1319in"/>
      <style:text-properties style:font-name="標楷體"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size-complex="14pt"/>
    </style:style>
    <style:style style:name="TableRow158" style:family="table-row">
      <style:table-row-properties/>
    </style:style>
    <style:style style:name="P159" style:parent-style-name="內文" style:family="paragraph">
      <style:paragraph-properties fo:text-align="center"/>
      <style:text-properties style:font-name="標楷體"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size-complex="14pt"/>
    </style:style>
    <style:style style:name="P171" style:parent-style-name="內文" style:family="paragraph">
      <style:paragraph-properties fo:text-align="center"/>
      <style:text-properties style:font-name="標楷體"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size-complex="14pt"/>
    </style:style>
    <style:style style:name="TableRow180" style:family="table-row">
      <style:table-row-properties/>
    </style:style>
    <style:style style:name="P181" style:parent-style-name="內文" style:family="paragraph">
      <style:paragraph-properties fo:text-align="center"/>
      <style:text-properties style:font-name="標楷體"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1319in"/>
      <style:text-properties style:font-name="標楷體" style:font-size-complex="14pt"/>
    </style:style>
    <style:style style:name="P193" style:parent-style-name="內文" style:family="paragraph">
      <style:paragraph-properties fo:text-align="center"/>
      <style:text-properties style:font-name="標楷體"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size-complex="14pt"/>
    </style:style>
    <style:style style:name="TableRow202" style:family="table-row">
      <style:table-row-properties/>
    </style:style>
    <style:style style:name="P203" style:parent-style-name="內文" style:family="paragraph">
      <style:paragraph-properties fo:text-align="center"/>
      <style:text-properties style:font-name="標楷體"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size-complex="14pt"/>
    </style:style>
    <style:style style:name="TableRow212" style:family="table-row">
      <style:table-row-properties/>
    </style:style>
    <style:style style:name="P213" style:parent-style-name="內文" style:family="paragraph">
      <style:paragraph-properties fo:text-align="center"/>
      <style:text-properties style:font-name="標楷體"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size-complex="14pt"/>
    </style:style>
    <style:style style:name="P22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23" style:parent-style-name="清單段落" style:list-style-name="LFO7" style:family="paragraph">
      <style:paragraph-properties fo:margin-left="1.0833in" fo:text-indent="-0.3937in">
        <style:tab-stops/>
      </style:paragraph-properties>
      <style:text-properties style:font-name="標楷體"/>
    </style:style>
    <style:style style:name="P224" style:parent-style-name="清單段落" style:list-style-name="LFO7" style:family="paragraph">
      <style:paragraph-properties fo:margin-top="0.1319in" fo:margin-left="1.0833in" fo:text-indent="-0.3937in">
        <style:tab-stops/>
      </style:paragraph-properties>
      <style:text-properties style:font-name="標楷體"/>
    </style:style>
    <style:style style:name="P225" style:parent-style-name="清單段落" style:list-style-name="LFO7" style:family="paragraph">
      <style:paragraph-properties fo:margin-top="0.1319in" fo:margin-left="1.0833in" fo:text-indent="-0.3937in">
        <style:tab-stops/>
      </style:paragraph-properties>
      <style:text-properties style:font-name="標楷體"/>
    </style:style>
    <style:style style:name="P226" style:parent-style-name="清單段落" style:list-style-name="LFO1" style:family="paragraph">
      <style:paragraph-properties fo:margin-top="0.1319in" fo:margin-left="1.1812in" fo:text-indent="-0.7875in">
        <style:tab-stops/>
      </style:paragraph-properties>
      <style:text-properties style:font-name="標楷體"/>
    </style:style>
    <style:style style:name="P227" style:parent-style-name="純文字1" style:list-style-name="LFO8" style:family="paragraph">
      <style:paragraph-properties fo:margin-top="0.1319in"/>
      <style:text-properties style:font-name="標楷體" style:font-name-asian="標楷體" fo:font-size="14pt" style:font-size-asian="14pt"/>
    </style:style>
    <style:style style:name="P228" style:parent-style-name="純文字1" style:list-style-name="LFO8" style:family="paragraph">
      <style:paragraph-properties fo:margin-top="0.1319in" fo:margin-left="1.0833in" fo:text-indent="-0.393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純文字1" style:list-style-name="LFO8" style:family="paragraph">
      <style:paragraph-properties fo:margin-top="0.1319in" fo:margin-left="1.0833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純文字1" style:list-style-name="LFO8" style:family="paragraph">
      <style:paragraph-properties fo:margin-top="0.1319in" fo:margin-left="1.0833in" fo:text-indent="-0.393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純文字1" style:list-style-name="LFO8" style:family="paragraph">
      <style:paragraph-properties fo:margin-top="0.1319in" fo:margin-left="1.0833in" fo:text-indent="-0.393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4" style:parent-style-name="純文字1" style:list-style-name="LFO9"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55" style:parent-style-name="純文字1" style:list-style-name="LFO9" style:family="paragraph">
      <style:paragraph-properties fo:margin-top="0.1319in" fo:margin-left="1.0833in" fo:text-indent="-0.3937in">
        <style:tab-stops/>
      </style:paragraph-properties>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P257" style:parent-style-name="純文字1" style:list-style-name="LFO1" style:family="paragraph">
      <style:paragraph-properties fo:margin-top="0.1319in" fo:margin-left="1.1812in" fo:text-indent="-0.7923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純文字1" style:list-style-name="LFO10"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61" style:parent-style-name="純文字1" style:list-style-name="LFO10" style:family="paragraph">
      <style:paragraph-properties fo:margin-left="1.0833in" fo:text-indent="-0.393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純文字1" style:list-style-name="LFO1" style:family="paragraph">
      <style:paragraph-properties fo:margin-top="0.1319in" fo:margin-left="1.0833in" fo:text-indent="-0.6895in">
        <style:tab-stops/>
      </style:paragraph-properties>
      <style:text-properties style:font-name="標楷體" style:font-name-asian="標楷體" fo:font-size="14pt" style:font-size-asian="14pt" style:font-size-complex="14pt"/>
    </style:style>
    <style:style style:name="P286" style:parent-style-name="純文字1" style:list-style-name="LFO11" style:family="paragraph">
      <style:paragraph-properties fo:margin-top="0.1319in" fo:margin-left="1.0833in" fo:text-indent="-0.3937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3" style:parent-style-name="純文字11" style:list-style-name="LFO12"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4" style:parent-style-name="純文字11" style:list-style-name="LFO12"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5" style:parent-style-name="清單段落" style:list-style-name="LFO12" style:family="paragraph">
      <style:paragraph-properties fo:margin-left="1.0833in" fo:text-indent="-0.3937in">
        <style:tab-stops/>
      </style:paragraph-properties>
      <style:text-properties style:font-name="標楷體" fo:font-weight="bold" style:font-weight-asian="bold" style:font-size-complex="14pt"/>
    </style:style>
    <style:style style:name="P296" style:parent-style-name="純文字11" style:list-style-name="LFO12"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97"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298" style:parent-style-name="純文字11" style:list-style-name="LFO13" style:family="paragraph">
      <style:paragraph-properties fo:margin-left="1.0833in" fo:text-indent="-0.3937in">
        <style:tab-stops/>
      </style:paragraph-properties>
      <style:text-properties style:font-name="標楷體" style:font-name-asian="標楷體" fo:font-size="14pt" style:font-size-asian="14pt"/>
    </style:style>
    <style:style style:name="P299" style:parent-style-name="純文字11" style:list-style-name="LFO13" style:family="paragraph">
      <style:paragraph-properties fo:margin-left="1.0833in" fo:text-indent="-0.3937in">
        <style:tab-stops/>
      </style:paragraph-properties>
      <style:text-properties style:font-name="標楷體" style:font-name-asian="標楷體" fo:font-size="14pt" style:font-size-asian="14pt"/>
    </style:style>
    <style:style style:name="P300" style:parent-style-name="純文字11" style:list-style-name="LFO13" style:family="paragraph">
      <style:paragraph-properties fo:margin-left="1.0833in" fo:text-indent="-0.3937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size-complex="14pt"/>
    </style:style>
    <style:style style:name="P307"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08"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09"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10"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11" style:parent-style-name="純文字11" style:list-style-name="LFO1" style:family="paragraph">
      <style:text-properties style:font-name="標楷體" style:font-name-asian="標楷體" fo:font-size="14pt" style:font-size-asian="14pt"/>
    </style:style>
    <style:style style:name="P312" style:parent-style-name="純文字11" style:list-style-name="LFO1" style:family="paragraph">
      <style:text-properties style:font-name="標楷體" style:font-name-asian="標楷體" fo:font-size="14pt" style:font-size-asian="14pt"/>
    </style:style>
    <style:style style:name="P313" style:parent-style-name="純文字11" style:list-style-name="LFO1" style:family="paragraph">
      <style:text-properties style:font-name="標楷體" style:font-name-asian="標楷體" fo:font-size="14pt" style:font-size-asian="14pt"/>
    </style:style>
    <style:style style:name="P314"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15" style:parent-style-name="純文字11" style:list-style-name="LFO1" style:family="paragraph">
      <style:text-properties style:font-name="標楷體" style:font-name-asian="標楷體" fo:font-size="14pt" style:font-size-asian="14pt"/>
    </style:style>
    <style:style style:name="P316" style:parent-style-name="純文字11" style:list-style-name="LFO1" style:family="paragraph">
      <style:text-properties style:font-name="標楷體" style:font-name-asian="標楷體" fo:font-size="14pt" style:font-size-asian="14pt"/>
    </style:style>
    <style:style style:name="P317" style:parent-style-name="純文字11" style:list-style-name="LFO1" style:family="paragraph">
      <style:text-properties style:font-name="標楷體" style:font-name-asian="標楷體" fo:font-size="14pt" style:font-size-asian="14pt"/>
    </style:style>
    <style:style style:name="P318" style:parent-style-name="純文字11" style:list-style-name="LFO1" style:family="paragraph">
      <style:text-properties style:font-name="標楷體" style:font-name-asian="標楷體" fo:font-size="14pt" style:font-size-asian="14pt"/>
    </style:style>
    <style:style style:name="P319" style:parent-style-name="純文字11" style:list-style-name="LFO1" style:family="paragraph">
      <style:text-properties style:font-name="標楷體" style:font-name-asian="標楷體" fo:font-size="14pt" style:font-size-asian="14pt"/>
    </style:style>
    <style:style style:name="P320" style:parent-style-name="純文字11" style:list-style-name="LFO1" style:family="paragraph">
      <style:text-properties style:font-name="標楷體" style:font-name-asian="標楷體" fo:letter-spacing="-0.0027in" fo:font-size="14pt" style:font-size-asian="14pt"/>
    </style:style>
    <style:style style:name="P321" style:parent-style-name="純文字11" style:list-style-name="LFO1" style:family="paragraph">
      <style:text-properties style:font-name="標楷體" style:font-name-asian="標楷體" fo:font-size="14pt" style:font-size-asian="14pt"/>
    </style:style>
    <style:style style:name="P322" style:parent-style-name="純文字11" style:list-style-name="LFO1" style:family="paragraph">
      <style:text-properties style:font-name="標楷體" style:font-name-asian="標楷體" fo:font-size="14pt" style:font-size-asian="14pt"/>
    </style:style>
    <style:style style:name="P323" style:parent-style-name="純文字1" style:list-style-name="LFO1" style:family="paragraph">
      <style:paragraph-properties fo:margin-top="0.1319in" fo:margin-left="1.1812in" fo:text-indent="-0.787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337" style:parent-style-name="預設段落字型" style:family="text">
      <style:text-properties style:font-name="標楷體" style:font-name-asian="標楷體" fo:font-size="14pt" style:font-size-asian="14pt"/>
    </style:style>
    <style:style style:name="P338"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39"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40"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41" style:parent-style-name="純文字1" style:list-style-name="LFO15" style:family="paragraph">
      <style:paragraph-properties>
        <style:tab-stops>
          <style:tab-stop style:type="left" style:position="-1.1895in"/>
        </style:tab-stops>
      </style:paragraph-properties>
      <style:text-properties style:font-name="標楷體" style:font-name-asian="標楷體" fo:font-size="14pt" style:font-size-asian="14pt" style:font-size-complex="14pt"/>
    </style:style>
    <style:style style:name="P342"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43"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44" style:parent-style-name="純文字1" style:list-style-name="LFO15" style:family="paragraph">
      <style:paragraph-properties>
        <style:tab-stops>
          <style:tab-stop style:type="left" style:position="-1.1895in"/>
        </style:tab-stops>
      </style:paragraph-properties>
      <style:text-properties style:font-name="標楷體" style:font-name-asian="標楷體" fo:font-size="14pt" style:font-size-asian="14pt" style:font-size-complex="14pt"/>
    </style:style>
    <style:style style:name="P345"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46"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47" style:parent-style-name="純文字1" style:list-style-name="LFO15" style:family="paragraph">
      <style:paragraph-properties>
        <style:tab-stops>
          <style:tab-stop style:type="left" style:position="-1.1895in"/>
        </style:tab-stops>
      </style:paragraph-properties>
      <style:text-properties style:font-name="標楷體" style:font-name-asian="標楷體" fo:font-size="14pt" style:font-size-asian="14pt" style:font-size-complex="14pt"/>
    </style:style>
    <style:style style:name="P348"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49"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50"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51"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52"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53" style:parent-style-name="清單段落1" style:family="paragraph">
      <style:paragraph-properties fo:margin-left="1.477in">
        <style:tab-stops/>
      </style:paragraph-properties>
      <style:text-properties style:font-name="標楷體" style:font-size-complex="14pt"/>
    </style:style>
    <style:style style:name="P354" style:parent-style-name="清單段落1" style:list-style-name="LFO16" style:family="paragraph">
      <style:paragraph-properties fo:margin-left="1.477in" fo:text-indent="-0.4923in">
        <style:tab-stops/>
      </style:paragraph-properties>
    </style:style>
    <style:style style:name="T355" style:parent-style-name="預設段落字型" style:family="text">
      <style:text-properties style:font-name="標楷體" style:font-size-complex="14pt"/>
    </style:style>
    <style:style style:name="T356" style:parent-style-name="超連結" style:family="text">
      <style:text-properties style:font-name="標楷體" style:use-window-font-color="true" style:font-size-complex="14pt"/>
    </style:style>
    <style:style style:name="T357" style:parent-style-name="預設段落字型" style:family="text">
      <style:text-properties style:font-name="標楷體" style:font-size-complex="14pt"/>
    </style:style>
    <style:style style:name="P358"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59" style:parent-style-name="清單段落1" style:family="paragraph">
      <style:paragraph-properties fo:margin-left="1.477in">
        <style:tab-stops/>
      </style:paragraph-properties>
      <style:text-properties style:font-name="標楷體" style:font-size-complex="14pt"/>
    </style:style>
    <style:style style:name="P360"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61" style:parent-style-name="清單段落1" style:family="paragraph">
      <style:paragraph-properties fo:margin-left="1.477in">
        <style:tab-stops/>
      </style:paragraph-properties>
      <style:text-properties style:font-name="標楷體" style:font-size-complex="14pt"/>
    </style:style>
    <style:style style:name="P362"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63" style:parent-style-name="清單段落1" style:family="paragraph">
      <style:paragraph-properties fo:margin-left="1.477in">
        <style:tab-stops/>
      </style:paragraph-properties>
      <style:text-properties style:font-name="標楷體" style:font-size-complex="14pt"/>
    </style:style>
    <style:style style:name="P364" style:parent-style-name="清單段落1" style:list-style-name="LFO1" style:family="paragraph">
      <style:paragraph-properties fo:margin-left="1.1812in" fo:text-indent="-0.7875in">
        <style:tab-stops/>
      </style:paragraph-properties>
    </style:style>
    <style:style style:name="T365" style:parent-style-name="預設段落字型" style:family="text">
      <style:text-properties style:font-name="標楷體" style:font-name-complex="新細明體" style:font-size-complex="14pt"/>
    </style:style>
    <style:style style:name="T366" style:parent-style-name="預設段落字型" style:family="text">
      <style:text-properties style:font-name="標楷體" style:font-name-complex="新細明體" style:font-size-complex="14pt"/>
    </style:style>
    <style:style style:name="T367" style:parent-style-name="預設段落字型" style:family="text">
      <style:text-properties style:font-name="標楷體" style:font-name-complex="新細明體" style:font-size-complex="14pt"/>
    </style:style>
    <style:style style:name="T368" style:parent-style-name="預設段落字型" style:family="text">
      <style:text-properties style:font-name="標楷體" style:font-name-complex="新細明體" style:font-size-complex="14pt"/>
    </style:style>
    <style:style style:name="T369" style:parent-style-name="預設段落字型" style:family="text">
      <style:text-properties style:font-name="標楷體" style:font-name-complex="新細明體" style:font-size-complex="14pt"/>
    </style:style>
    <style:style style:name="T370" style:parent-style-name="預設段落字型" style:family="text">
      <style:text-properties style:font-name="標楷體" style:font-name-complex="新細明體" style:font-size-complex="14pt"/>
    </style:style>
    <style:style style:name="T371" style:parent-style-name="預設段落字型" style:family="text">
      <style:text-properties style:font-name="標楷體" style:font-name-complex="新細明體" style:font-size-complex="14pt"/>
    </style:style>
    <style:style style:name="P372"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3" style:parent-style-name="清單段落1" style:family="paragraph">
      <style:paragraph-properties fo:margin-left="1.1812in">
        <style:tab-stops/>
      </style:paragraph-properties>
      <style:text-properties style:font-name="標楷體" style:font-name-complex="新細明體" style:font-size-complex="14pt"/>
    </style:style>
    <style:style style:name="P374" style:parent-style-name="清單段落1" style:family="paragraph">
      <style:paragraph-properties fo:margin-left="1.1812in">
        <style:tab-stops/>
      </style:paragraph-properties>
      <style:text-properties style:font-name="標楷體" style:font-name-complex="新細明體" style:font-size-complex="14pt"/>
    </style:style>
    <style:style style:name="P375" style:parent-style-name="清單段落1" style:family="paragraph">
      <style:paragraph-properties fo:margin-left="1.1812in">
        <style:tab-stops/>
      </style:paragraph-properties>
      <style:text-properties style:font-name="標楷體" style:font-name-complex="新細明體" style:font-size-complex="14pt"/>
    </style:style>
    <style:style style:name="P376"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7" style:parent-style-name="內文" style:family="paragraph">
      <style:paragraph-properties fo:text-align="center"/>
      <style:text-properties style:font-name="標楷體" fo:font-size="40pt" style:font-size-asian="40pt" style:font-size-complex="40pt"/>
    </style:style>
    <style:style style:name="P378" style:parent-style-name="內文" style:family="paragraph">
      <style:paragraph-properties fo:widows="2" fo:orphans="2" fo:break-before="page" style:vertical-align="auto"/>
      <style:text-properties style:font-name="標楷體" fo:font-size="40pt" style:font-size-asian="40pt" style:font-size-complex="40pt"/>
    </style:style>
    <style:style style:name="P379" style:parent-style-name="內文" style:family="paragraph">
      <style:paragraph-properties fo:text-align="center"/>
      <style:text-properties style:font-name="標楷體" fo:font-size="40pt" style:font-size-asian="40pt" style:font-size-complex="40pt"/>
    </style:style>
    <style:style style:name="P380"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81" style:parent-style-name="內文" style:family="paragraph">
      <style:paragraph-properties fo:margin-left="-0.0972in" fo:text-indent="0.0833in">
        <style:tab-stops/>
      </style:paragraph-properties>
    </style:style>
    <style:style style:name="T382" style:parent-style-name="預設段落字型" style:family="text">
      <style:text-properties style:font-name="標楷體" fo:font-size="20pt" style:font-size-asian="20pt"/>
    </style:style>
    <style:style style:name="P383" style:parent-style-name="內文" style:family="paragraph">
      <style:paragraph-properties fo:margin-left="-0.0972in" fo:text-indent="0.0833in">
        <style:tab-stops/>
      </style:paragraph-properties>
    </style:style>
    <style:style style:name="T384" style:parent-style-name="預設段落字型" style:family="text">
      <style:text-properties style:font-name="標楷體" fo:font-size="20pt" style:font-size-asian="20pt"/>
    </style:style>
    <style:style style:name="T385" style:parent-style-name="預設段落字型" style:family="text">
      <style:text-properties style:font-name="標楷體" fo:font-size="20pt" style:font-size-asian="20pt"/>
    </style:style>
    <style:style style:name="T386" style:parent-style-name="預設段落字型" style:family="text">
      <style:text-properties style:font-name="標楷體" fo:font-size="20pt" style:font-size-asian="20pt"/>
    </style:style>
    <style:style style:name="T387" style:parent-style-name="預設段落字型" style:family="text">
      <style:text-properties style:font-name="標楷體" fo:font-size="20pt" style:font-size-asian="20pt"/>
    </style:style>
    <style:style style:name="T388" style:parent-style-name="預設段落字型" style:family="text">
      <style:text-properties style:font-name="標楷體" fo:font-size="20pt" style:font-size-asian="20pt"/>
    </style:style>
    <style:style style:name="T389"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0" style:parent-style-name="內文" style:family="paragraph">
      <style:paragraph-properties fo:margin-left="-0.0972in" fo:text-indent="0.0833in">
        <style:tab-stops/>
      </style:paragraph-properties>
      <style:text-properties style:font-name="標楷體" fo:font-size="20pt" style:font-size-asian="20pt"/>
    </style:style>
    <style:style style:name="P391" style:parent-style-name="內文" style:family="paragraph">
      <style:paragraph-properties fo:margin-left="-0.0972in" fo:text-indent="0.0833in">
        <style:tab-stops/>
      </style:paragraph-properties>
    </style:style>
    <style:style style:name="T392" style:parent-style-name="預設段落字型" style:family="text">
      <style:text-properties style:font-name="標楷體" fo:font-size="20pt" style:font-size-asian="20pt"/>
    </style:style>
    <style:style style:name="T393" style:parent-style-name="預設段落字型" style:family="text">
      <style:text-properties style:font-name="標楷體" fo:font-size="20pt" style:font-size-asian="20pt"/>
    </style:style>
    <style:style style:name="T394" style:parent-style-name="預設段落字型" style:family="text">
      <style:text-properties style:font-name="標楷體" fo:font-size="20pt" style:font-size-asian="20pt"/>
    </style:style>
    <style:style style:name="T395"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6" style:parent-style-name="內文" style:family="paragraph">
      <style:paragraph-properties fo:margin-left="-0.0972in" fo:text-indent="0.0833in">
        <style:tab-stops/>
      </style:paragraph-properties>
      <style:text-properties style:font-name="標楷體" fo:font-size="20pt" style:font-size-asian="20pt"/>
    </style:style>
    <style:style style:name="P397" style:parent-style-name="內文" style:family="paragraph">
      <style:paragraph-properties fo:margin-left="-0.0972in" fo:text-indent="0.0833in">
        <style:tab-stops/>
      </style:paragraph-properties>
    </style:style>
    <style:style style:name="T398" style:parent-style-name="預設段落字型" style:family="text">
      <style:text-properties style:font-name="標楷體" fo:font-size="20pt" style:font-size-asian="20pt"/>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style>
    <style:style style:name="T402" style:parent-style-name="預設段落字型" style:family="text">
      <style:text-properties style:font-name="標楷體" fo:font-size="20pt" style:font-size-asian="20pt"/>
    </style:style>
    <style:style style:name="T403" style:parent-style-name="預設段落字型" style:family="text">
      <style:text-properties style:font-name="標楷體" fo:font-size="20pt" style:font-size-asian="20pt"/>
    </style:style>
    <style:style style:name="T404" style:parent-style-name="預設段落字型" style:family="text">
      <style:text-properties style:font-name="標楷體" fo:font-size="20pt" style:font-size-asian="20pt"/>
    </style:style>
    <style:style style:name="T405"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T40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7"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8"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9" style:parent-style-name="純文字" style:family="paragraph">
      <style:paragraph-properties fo:line-height="100%"/>
      <style:text-properties style:font-name="標楷體" style:font-name-asian="標楷體" fo:font-size="14pt" style:font-size-asian="14pt"/>
    </style:style>
    <style:style style:name="P410" style:parent-style-name="純文字" style:family="paragraph">
      <style:paragraph-properties fo:line-height="100%" fo:margin-left="0.3888in" fo:margin-right="0.5687in">
        <style:tab-stops/>
      </style:paragraph-properties>
      <style:text-properties style:font-name="標楷體" style:font-name-asian="標楷體" fo:font-size="20pt" style:font-size-asian="20pt"/>
    </style:style>
    <style:style style:name="P411"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412"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413"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414" style:parent-style-name="純文字" style:family="paragraph">
      <style:paragraph-properties style:snap-to-layout-grid="false" fo:margin-top="0.1319in" fo:line-height="100%" fo:margin-right="0.5666in"/>
    </style:style>
    <style:style style:name="T415" style:parent-style-name="預設段落字型" style:family="text">
      <style:text-properties style:font-name="標楷體" style:font-name-asian="標楷體" style:letter-kerning="true" fo:font-size="16pt" style:font-size-asian="16pt" style:font-size-complex="16pt"/>
    </style:style>
    <style:style style:name="P416" style:parent-style-name="純文字" style:family="paragraph">
      <style:paragraph-properties style:snap-to-layout-grid="false" fo:text-align="center" fo:line-height="100%" fo:margin-right="-0.0152in"/>
      <style:text-properties style:font-name="標楷體" style:font-name-asian="標楷體" fo:font-size="26pt" style:font-size-asian="26pt"/>
    </style:style>
    <style:style style:name="TableColumn418" style:family="table-column">
      <style:table-column-properties style:column-width="1.0798in" style:use-optimal-column-width="false"/>
    </style:style>
    <style:style style:name="TableColumn419" style:family="table-column">
      <style:table-column-properties style:column-width="1.2895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1777in" style:use-optimal-column-width="false"/>
    </style:style>
    <style:style style:name="TableColumn423" style:family="table-column">
      <style:table-column-properties style:column-width="1.371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6006in" style:use-optimal-column-width="false"/>
    </style:style>
    <style:style style:name="Table417" style:family="table">
      <style:table-properties style:width="7.7833in" fo:margin-left="0in" table:align="center"/>
    </style:style>
    <style:style style:name="TableRow426" style:family="table-row">
      <style:table-row-properties style:min-row-height="0.605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429"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438"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Row445" style:family="table-row">
      <style:table-row-properties style:min-row-height="0.818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fo:font-size="15pt" style:font-size-asian="15pt" style:font-size-complex="15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fo:font-size="15pt" style:font-size-asian="15pt" style:font-size-complex="15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auto"/>
      <style:text-properties style:font-name="標楷體" fo:font-size="15pt" style:font-size-asian="15pt" style:font-size-complex="15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fo:font-size="15pt" style:font-size-asian="15pt" style:font-size-complex="15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fo:font-size="15pt" style:font-size-asian="15pt" style:font-size-complex="15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text-properties style:font-name="標楷體" fo:font-size="15pt" style:font-size-asian="15pt" style:font-size-complex="15pt"/>
    </style:style>
    <style:style style:name="TableRow462" style:family="table-row">
      <style:table-row-properties style:min-row-height="0.818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text-properties style:font-name="標楷體"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fo:font-size="15pt" style:font-size-asian="15pt" style:font-size-complex="15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fo:font-size="15pt" style:font-size-asian="15pt" style:font-size-complex="15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text-properties style:font-name="標楷體" fo:font-size="15pt" style:font-size-asian="15pt" style:font-size-complex="1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text-properties style:font-name="標楷體"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fo:font-size="15pt" style:font-size-asian="15pt" style:font-size-complex="15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fo:font-size="15pt" style:font-size-asian="15pt" style:font-size-complex="15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text-properties style:font-name="標楷體" fo:font-size="15pt" style:font-size-asian="15pt" style:font-size-complex="15pt"/>
    </style:style>
    <style:style style:name="TableRow479" style:family="table-row">
      <style:table-row-properties style:min-row-height="0.8187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style:text-properties style:font-name="標楷體"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fo:font-size="15pt" style:font-size-asian="15pt" style:font-size-complex="1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fo:font-size="15pt" style:font-size-asian="15pt" style:font-size-complex="15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text-properties style:font-name="標楷體" fo:font-size="15pt" style:font-size-asian="15pt" style:font-size-complex="15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text-properties style:font-name="標楷體"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fo:font-size="15pt" style:font-size-asian="15pt" style:font-size-complex="15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fo:font-size="15pt" style:font-size-asian="15pt" style:font-size-complex="15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text-properties style:font-name="標楷體" fo:font-size="15pt" style:font-size-asian="15pt" style:font-size-complex="15pt"/>
    </style:style>
    <style:style style:name="TableRow496" style:family="table-row">
      <style:table-row-properties style:min-row-height="0.8187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text-properties style:font-name="標楷體"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fo:font-size="15pt" style:font-size-asian="15pt" style:font-size-complex="15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fo:font-size="15pt" style:font-size-asian="15pt" style:font-size-complex="15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text-properties style:font-name="標楷體" fo:font-size="15pt" style:font-size-asian="15pt" style:font-size-complex="15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text-properties style:font-name="標楷體"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fo:font-size="15pt" style:font-size-asian="15pt" style:font-size-complex="15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fo:font-size="15pt" style:font-size-asian="15pt" style:font-size-complex="15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text-properties style:font-name="標楷體" fo:font-size="15pt" style:font-size-asian="15pt" style:font-size-complex="15pt"/>
    </style:style>
    <style:style style:name="TableRow513" style:family="table-row">
      <style:table-row-properties style:min-row-height="0.818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text-properties style:font-name="標楷體"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fo:font-size="15pt" style:font-size-asian="15pt" style:font-size-complex="15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fo:font-size="15pt" style:font-size-asian="15pt" style:font-size-complex="15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text-properties style:font-name="標楷體" fo:font-size="15pt" style:font-size-asian="15pt" style:font-size-complex="15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text-properties style:font-name="標楷體"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fo:font-size="15pt" style:font-size-asian="15pt" style:font-size-complex="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fo:font-size="15pt" style:font-size-asian="15pt" style:font-size-complex="15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text-properties style:font-name="標楷體" fo:font-size="15pt" style:font-size-asian="15pt" style:font-size-complex="15pt"/>
    </style:style>
    <style:style style:name="TableRow530" style:family="table-row">
      <style:table-row-properties style:min-row-height="0.818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auto"/>
      <style:text-properties style:font-name="標楷體"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fo:font-size="15pt" style:font-size-asian="15pt" style:font-size-complex="15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fo:font-size="15pt" style:font-size-asian="15pt" style:font-size-complex="15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text-properties style:font-name="標楷體" fo:font-size="15pt" style:font-size-asian="15pt" style:font-size-complex="15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style:text-properties style:font-name="標楷體" fo:font-size="16pt" style:font-size-asian="16pt" style:font-size-complex="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fo:font-size="15pt" style:font-size-asian="15pt" style:font-size-complex="15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fo:font-size="15pt" style:font-size-asian="15pt" style:font-size-complex="15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style:text-properties style:font-name="標楷體" fo:font-size="15pt" style:font-size-asian="15pt" style:font-size-complex="15pt"/>
    </style:style>
    <style:style style:name="TableRow547" style:family="table-row">
      <style:table-row-properties style:min-row-height="0.8187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style:text-properties style:font-name="標楷體"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fo:font-size="15pt" style:font-size-asian="15pt" style:font-size-complex="15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fo:font-size="15pt" style:font-size-asian="15pt" style:font-size-complex="15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text-properties style:font-name="標楷體" fo:font-size="15pt" style:font-size-asian="15pt" style:font-size-complex="15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style:text-properties style:font-name="標楷體"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fo:font-size="15pt" style:font-size-asian="15pt" style:font-size-complex="15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fo:font-size="15pt" style:font-size-asian="15pt" style:font-size-complex="15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style:text-properties style:font-name="標楷體" fo:font-size="15pt" style:font-size-asian="15pt" style:font-size-complex="15pt"/>
    </style:style>
    <style:style style:name="TableRow564" style:family="table-row">
      <style:table-row-properties style:min-row-height="0.8187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text-properties style:font-name="標楷體"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fo:font-size="15pt" style:font-size-asian="15pt" style:font-size-complex="15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fo:font-size="15pt" style:font-size-asian="15pt" style:font-size-complex="15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text-properties style:font-name="標楷體" fo:font-size="15pt" style:font-size-asian="15pt" style:font-size-complex="15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text-properties style:font-name="標楷體"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fo:font-size="15pt" style:font-size-asian="15pt" style:font-size-complex="15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fo:font-size="15pt" style:font-size-asian="15pt" style:font-size-complex="15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style:text-properties style:font-name="標楷體" fo:font-size="15pt" style:font-size-asian="15pt" style:font-size-complex="15pt"/>
    </style:style>
    <style:style style:name="TableRow581" style:family="table-row">
      <style:table-row-properties style:min-row-height="0.818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style:text-properties style:font-name="標楷體"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fo:font-size="15pt" style:font-size-asian="15pt" style:font-size-complex="15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fo:font-size="15pt" style:font-size-asian="15pt" style:font-size-complex="15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text-properties style:font-name="標楷體" fo:font-size="15pt" style:font-size-asian="15pt" style:font-size-complex="15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text-properties style:font-name="標楷體"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fo:font-size="15pt" style:font-size-asian="15pt" style:font-size-complex="15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fo:font-size="15pt" style:font-size-asian="15pt" style:font-size-complex="15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style:text-properties style:font-name="標楷體" fo:font-size="15pt" style:font-size-asian="15pt" style:font-size-complex="15pt"/>
    </style:style>
    <style:style style:name="TableRow598" style:family="table-row">
      <style:table-row-properties style:min-row-height="0.8187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text-properties style:font-name="標楷體"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fo:font-size="15pt" style:font-size-asian="15pt" style:font-size-complex="15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fo:font-size="15pt" style:font-size-asian="15pt" style:font-size-complex="1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style:text-properties style:font-name="標楷體" fo:font-size="15pt" style:font-size-asian="15pt" style:font-size-complex="15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style:text-properties style:font-name="標楷體" fo:font-size="16pt" style:font-size-asian="16pt" style:font-size-complex="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fo:font-size="15pt" style:font-size-asian="15pt" style:font-size-complex="15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fo:font-size="15pt" style:font-size-asian="15pt" style:font-size-complex="15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style:text-properties style:font-name="標楷體" fo:font-size="15pt" style:font-size-asian="15pt" style:font-size-complex="15pt"/>
    </style:style>
    <style:style style:name="P615"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6"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7"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8"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9" style:parent-style-name="純文字" style:family="paragraph">
      <style:paragraph-properties style:snap-to-layout-grid="false" fo:text-align="center" fo:margin-top="0.2645in" fo:line-height="100%" fo:margin-right="-0.0152in"/>
      <style:text-properties style:font-name="標楷體" style:font-name-asian="標楷體" fo:font-size="26pt" style:font-size-asian="26pt"/>
    </style:style>
    <style:style style:name="TableColumn621" style:family="table-column">
      <style:table-column-properties style:column-width="1.3993in" style:use-optimal-column-width="false"/>
    </style:style>
    <style:style style:name="TableColumn622" style:family="table-column">
      <style:table-column-properties style:column-width="2.1652in" style:use-optimal-column-width="false"/>
    </style:style>
    <style:style style:name="TableColumn623" style:family="table-column">
      <style:table-column-properties style:column-width="1.4763in" style:use-optimal-column-width="false"/>
    </style:style>
    <style:style style:name="TableColumn624" style:family="table-column">
      <style:table-column-properties style:column-width="2.284in" style:use-optimal-column-width="false"/>
    </style:style>
    <style:style style:name="Table620" style:family="table">
      <style:table-properties style:width="7.325in" fo:margin-left="0in" table:align="center"/>
    </style:style>
    <style:style style:name="TableRow625" style:family="table-row">
      <style:table-row-properties style:min-row-height="0.8548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style:snap-to-layout-grid="false" fo:text-align="center" fo:line-height="100%" fo:margin-right="0.0208in"/>
      <style:text-properties style:font-name="標楷體" style:font-name-asian="標楷體" fo:font-size="20pt" style:font-size-asian="2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Row634" style:family="table-row">
      <style:table-row-properties style:min-row-height="0.8548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43" style:family="table-row">
      <style:table-row-properties style:min-row-height="0.8548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52" style:family="table-row">
      <style:table-row-properties style:min-row-height="0.8548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61" style:family="table-row">
      <style:table-row-properties style:min-row-height="0.8548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70" style:family="table-row">
      <style:table-row-properties style:min-row-height="0.8548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P679" style:parent-style-name="純文字" style:family="paragraph">
      <style:paragraph-properties style:snap-to-layout-grid="false" fo:line-height="100%" fo:margin-right="-0.0152in"/>
      <style:text-properties style:font-name="標楷體" style:font-name-asian="標楷體" style:letter-kerning="true" style:font-size-complex="12pt"/>
    </style:style>
  </office:automatic-styles>
  <office:body>
    <office:text text:use-soft-page-breaks="true">
      <text:p text:style-name="P1">中華民國跆拳道協會112年度培育優秀或具潛力運動選手排名賽暨2023年第5屆亞洲少年暨第6屆世界少年錦標賽暨第2屆東亞青年運動會國家代表隊選拔辦法</text:p>
      <text:list text:style-name="LFO1" text:continue-numbering="true">
        <text:list-item>
          <text:p text:style-name="P2"><text:span text:style-name="T3">宗</text:span><text:span text:style-name="T4"><text:s text:c="4"/></text:span><text:span text:style-name="T5">旨：</text:span><text:span text:style-name="T6">遴選具發展潛力之優秀選手，施予有系統長期培訓，提昇競技戰</text:span></text:p>
        </text:list-item>
      </text:list>
      <text:p text:style-name="P7"><text:s text:c="10"/>力及增加比賽經驗，以達成厚植基層戰力，增強國際賽奪金之目</text:p>
      <text:p text:style-name="P8"><text:span text:style-name="T9"><text:s text:c="10"/></text:span><text:span text:style-name="T10">的</text:span><text:span text:style-name="T11"><text:s/></text:span><text:span text:style-name="T12">。</text:span></text:p>
      <text:list text:style-name="LFO1" text:continue-numbering="true">
        <text:list-item>
          <text:p text:style-name="P13">依據：本辦法經教育部體育署112年3月30日臺教體署競(二)字第1120013526號函核備。</text:p>
        </text:list-item>
        <text:list-item>
          <text:p text:style-name="P14">指導單位：教育部體育署、中華奧林匹克委員會、中華民國體育運動總會。</text:p>
        </text:list-item>
        <text:list-item>
          <text:p text:style-name="P15">主辦單位：中華民國跆拳道協會、臺南市政府。</text:p>
        </text:list-item>
        <text:list-item>
          <text:p text:style-name="P16">承辦單位：臺南市體育總會跆拳道委員會。</text:p>
        </text:list-item>
        <text:list-item>
          <text:p text:style-name="P17">協辦單位：<text:s/></text:p>
        </text:list-item>
        <text:list-item>
          <text:p text:style-name="P18"><text:span text:style-name="T19">競賽日期：</text:span><text:span text:style-name="T20">112</text:span><text:span text:style-name="T21">年</text:span><text:span text:style-name="T22">6</text:span><text:span text:style-name="T23">月</text:span><text:span text:style-name="T24">9</text:span><text:span text:style-name="T25">日至</text:span><text:span text:style-name="T26">6</text:span><text:span text:style-name="T27">月</text:span><text:span text:style-name="T28">12</text:span><text:span text:style-name="T29">日</text:span><text:span text:style-name="T30">(</text:span><text:span text:style-name="T31">共計</text:span><text:span text:style-name="T32">4</text:span><text:span text:style-name="T33">天</text:span><text:span text:style-name="T34">)</text:span><text:span text:style-name="T35">。</text:span></text:p>
        </text:list-item>
        <text:list-item>
          <text:p text:style-name="P36"><text:span text:style-name="T37">競賽地點：台南高工體育館</text:span><text:span text:style-name="T38">(710</text:span><text:span text:style-name="T39">台南市永康區中山南路</text:span><text:span text:style-name="T40">193</text:span><text:span text:style-name="T41">號</text:span><text:span text:style-name="T42">)</text:span><text:span text:style-name="T43">。</text:span></text:p>
        </text:list-item>
        <text:list-item>
          <text:p text:style-name="P44">競賽組別：</text:p>
        </text:list-item>
      </text:list>
      <text:list text:style-name="LFO2" text:continue-numbering="true">
        <text:list-item>
          <text:p text:style-name="P45"><text:span text:style-name="T46">少年組：區分男子組十量級、女子組十量級</text:span><text:span text:style-name="T47">（身高區分如附表一）</text:span><text:span text:style-name="T48">。</text:span></text:p>
        </text:list-item>
        <text:list-item>
          <text:p text:style-name="P49"><text:span text:style-name="T50">青年組</text:span><text:span text:style-name="T51">：區分男子組五量級、女子組五量級</text:span><text:span text:style-name="T52">(</text:span><text:span text:style-name="T53">體重區分如附表二</text:span><text:span text:style-name="T54">)</text:span><text:s/><text:span text:style-name="T55">。</text:span></text:p>
        </text:list-item>
      </text:list>
      <text:list text:style-name="LFO1" text:continue-numbering="true">
        <text:list-item>
          <text:p text:style-name="P56">選手資格：須符合下列各款</text:p>
        </text:list-item>
      </text:list>
      <text:list text:style-name="LFO3" text:continue-numbering="true">
        <text:list-item>
          <text:p text:style-name="P57">具有中華民國國籍，並持有本會頒發壹段以上證書及國技院段證之選手。</text:p>
        </text:list-item>
        <text:list-item>
          <text:p text:style-name="P58"><text:span text:style-name="T59">年齡限制</text:span><text:span text:style-name="T60">：</text:span></text:p>
        </text:list-item>
      </text:list>
      <text:list text:style-name="LFO4" text:continue-numbering="true">
        <text:list-item>
          <text:p text:style-name="P61"><text:span text:style-name="T62">少年組</text:span><text:span text:style-name="T63">：</text:span><text:span text:style-name="T64">12-14</text:span><text:span text:style-name="T65">歲</text:span><text:span text:style-name="T66">(2009.01.01~2011.12.31</text:span><text:span text:style-name="T67">之間出生者</text:span><text:span text:style-name="T68">)</text:span><text:span text:style-name="T69">。</text:span></text:p>
        </text:list-item>
        <text:list-item>
          <text:p text:style-name="P70"><text:span text:style-name="T71">青年組</text:span><text:span text:style-name="T72">：</text:span><text:span text:style-name="T73">15-17</text:span><text:span text:style-name="T74">歲</text:span><text:span text:style-name="T75">(2006.01.01~2008.12.31</text:span><text:span text:style-name="T76">之間出生者</text:span><text:span text:style-name="T77">)</text:span><text:span text:style-name="T78">。</text:span></text:p>
        </text:list-item>
      </text:list>
      <text:list text:style-name="LFO3" text:continue-numbering="true">
        <text:list-item>
          <text:p text:style-name="P79">青年組需為『112年度培育優秀或具潛力運動選手排名賽暨2023亞洲青少年跆拳道錦標賽國家代表隊選拔』各量級前3名之選手(可自由選擇東亞青年運動會選拔之量級)。</text:p>
        </text:list-item>
      </text:list>
      <text:list text:style-name="LFO1" text:continue-numbering="true">
        <text:list-item>
          <text:p text:style-name="P80">組隊方式：以中華民國跆拳道協會登記有案之社團、道館及公私立學校　　　</text:p>
        </text:list-item>
      </text:list>
      <text:p text:style-name="P81"><text:tab/>為組隊單位參賽。<text:s/></text:p>
      <text:list text:style-name="LFO1" text:continue-numbering="true">
        <text:list-item>
          <text:p text:style-name="P82">報名方式與手續：</text:p>
        </text:list-item>
      </text:list>
      <text:list text:style-name="LFO5" text:continue-numbering="true">
        <text:list-item>
          <text:p text:style-name="P83"><text:span text:style-name="T84">報</text:span><text:span text:style-name="T85">名日期：自</text:span><text:span text:style-name="T86">即日起至</text:span><text:span text:style-name="T87">112</text:span><text:span text:style-name="T88">年</text:span><text:span text:style-name="T89">5</text:span><text:span text:style-name="T90">月</text:span><text:span text:style-name="T91">12</text:span><text:span text:style-name="T92">日下午</text:span><text:span text:style-name="T93">4</text:span><text:span text:style-name="T94">時止，逾期概不受理。</text:span></text:p>
        </text:list-item>
        <text:list-item>
          <text:p text:style-name="P95"><text:span text:style-name="T96">報名費：每人新台幣</text:span><text:span text:style-name="T97">1,200</text:span><text:span text:style-name="T98">元整</text:span><text:span text:style-name="T99">。</text:span></text:p>
        </text:list-item>
        <text:list-item>
          <text:p text:style-name="P100">報名完成繳費後，如因個人因素欲取消報名者須於5月19日前向本會競</text:p>
        </text:list-item>
      </text:list>
      <text:p text:style-name="P101">賽組提出申請，所繳費用於扣除行政等必要費用後餘額退還，逾</text:p>
      <text:p text:style-name="P102"><text:s text:c="2"/>期不受理退費申請。</text:p>
      <text:list text:style-name="LFO5" text:continue-numbering="true">
        <text:list-item>
          <text:p text:style-name="P103">本賽事一律採取網路報名方式辦理，請上中華民國跆拳道協會網站—會員</text:p>
        </text:list-item>
      </text:list>
      <text:p text:style-name="P104">專區—比賽服務網頁進行網路報名，相關說明請自行上協會網站參閱<text:s text:c="2"/>(注意:證明文件一律線上上傳審核，請將切結書拍照上傳)。</text:p>
      <text:list text:style-name="LFO5" text:continue-numbering="true">
        <text:list-item>
          <text:p text:style-name="P105">報名時所應備證件缺少者或資格不符合者或所報參賽組別取消比賽者於扣</text:p>
        </text:list-item>
      </text:list>
      <text:p text:style-name="P106"><text:s text:c="2"/>除行政等必要費用後，餘額退還。</text:p>
      <text:list text:style-name="LFO1" text:continue-numbering="true">
        <text:list-item>
          <text:p text:style-name="P107">大會裁判：由本協會選聘，另函發布之。</text:p>
        </text:list-item>
        <text:list-item>
          <text:p text:style-name="P108">比賽規則：採用最新世界跆拳道(World<text:s/>Taekwondo)對打競賽規則實施。</text:p>
        </text:list-item>
        <text:list-item>
          <text:p text:style-name="P109"><text:span text:style-name="T110">比賽方式與規定：</text:span></text:p>
        </text:list-item>
      </text:list>
      <text:list text:style-name="LFO6" text:continue-numbering="true">
        <text:list-item>
          <text:p text:style-name="P111">符合參賽資格之男、女選手，可自行選擇報名參賽量級。</text:p>
        </text:list-item>
        <text:list-item>
          <text:p text:style-name="P112">本排名賽採單敗淘汰賽制進行比賽(少年組另增加第3名及第4名排名賽)。</text:p>
        </text:list-item>
        <text:list-item>
          <text:p text:style-name="P113">本排名賽使用KPNP電子護具進行比賽，電子頭盔及電子護胸由大會提供。</text:p>
        </text:list-item>
        <text:list-item>
          <text:p text:style-name="P114">參加比賽之男、女選手一律穿著全國跆協認可之競技道服，並自備護檔(陰)、護手肘、護腳脛、護手套、護牙套及KPNP電子襪等個人裝備。</text:p>
        </text:list-item>
        <text:list-item>
          <text:p text:style-name="P115"><text:span text:style-name="T116">少年組積分計算</text:span><text:span text:style-name="T117">：</text:span><text:span text:style-name="T118">榮獲最近一屆錦標賽或運動會賽事成績，將依最佳成績排列種子籤（各量級取前</text:span><text:span text:style-name="T119">8</text:span><text:span text:style-name="T120">名，同積分依賽會名稱排序）並附上成績證明（影印本）及詳填於報名表上。</text:span></text:p>
        </text:list-item>
      </text:list>
      <text:p text:style-name="P121"><text:span text:style-name="T122"><text:s/></text:span><text:span text:style-name="T123">(</text:span><text:span text:style-name="T124">成績採計以最優的</text:span><text:span text:style-name="T125">2</text:span><text:span text:style-name="T126">次賽事為主</text:span><text:span text:style-name="T127">,</text:span><text:span text:style-name="T128">積分相同時以抽籤決定籤號順序</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賽事種類</text:p>
          </table:table-cell>
          <table:table-cell table:style-name="TableCell139">
            <text:p text:style-name="P140">賽事名稱</text:p>
          </table:table-cell>
          <table:table-cell table:style-name="TableCell141">
            <text:p text:style-name="P142">第一名</text:p>
          </table:table-cell>
          <table:table-cell table:style-name="TableCell143">
            <text:p text:style-name="P144">第二名</text:p>
          </table:table-cell>
          <table:table-cell table:style-name="TableCell145">
            <text:p text:style-name="P146">第三名</text:p>
          </table:table-cell>
        </table:table-row>
        <table:table-row table:style-name="TableRow147">
          <table:table-cell table:style-name="TableCell148" table:number-rows-spanned="2">
            <text:p text:style-name="P149">國際賽</text:p>
          </table:table-cell>
          <table:table-cell table:style-name="TableCell150">
            <text:p text:style-name="P151">世界少年</text:p>
          </table:table-cell>
          <table:table-cell table:style-name="TableCell152">
            <text:p text:style-name="P153">60</text:p>
          </table:table-cell>
          <table:table-cell table:style-name="TableCell154">
            <text:p text:style-name="P155">50</text:p>
          </table:table-cell>
          <table:table-cell table:style-name="TableCell156">
            <text:p text:style-name="P157">40</text:p>
          </table:table-cell>
        </table:table-row>
        <table:table-row table:style-name="TableRow158">
          <table:covered-table-cell>
            <text:p text:style-name="P159"/>
          </table:covered-table-cell>
          <table:table-cell table:style-name="TableCell160">
            <text:p text:style-name="P161">亞洲少年</text:p>
          </table:table-cell>
          <table:table-cell table:style-name="TableCell162">
            <text:p text:style-name="P163">60</text:p>
          </table:table-cell>
          <table:table-cell table:style-name="TableCell164">
            <text:p text:style-name="P165">50</text:p>
          </table:table-cell>
          <table:table-cell table:style-name="TableCell166">
            <text:p text:style-name="P167">40</text:p>
          </table:table-cell>
        </table:table-row>
        <table:table-row table:style-name="TableRow168">
          <table:table-cell table:style-name="TableCell169" table:number-rows-spanned="2">
            <text:p text:style-name="P170">選拔賽</text:p>
            <text:p text:style-name="P171">當選國手</text:p>
          </table:table-cell>
          <table:table-cell table:style-name="TableCell172">
            <text:p text:style-name="P173">世界少年</text:p>
          </table:table-cell>
          <table:table-cell table:style-name="TableCell174">
            <text:p text:style-name="P175">30</text:p>
          </table:table-cell>
          <table:table-cell table:style-name="TableCell176">
            <text:p text:style-name="P177">＊</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亞洲少年</text:p>
          </table:table-cell>
          <table:table-cell table:style-name="TableCell184">
            <text:p text:style-name="P185">30</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able:number-rows-spanned="3">
            <text:p text:style-name="P192">國內</text:p>
            <text:p text:style-name="P193">全國性賽事</text:p>
          </table:table-cell>
          <table:table-cell table:style-name="TableCell194">
            <text:p text:style-name="P195">全中運(國中組)</text:p>
          </table:table-cell>
          <table:table-cell table:style-name="TableCell196">
            <text:p text:style-name="P197">25</text:p>
          </table:table-cell>
          <table:table-cell table:style-name="TableCell198">
            <text:p text:style-name="P199">23</text:p>
          </table:table-cell>
          <table:table-cell table:style-name="TableCell200">
            <text:p text:style-name="P201">20</text:p>
          </table:table-cell>
        </table:table-row>
        <table:table-row table:style-name="TableRow202">
          <table:covered-table-cell>
            <text:p text:style-name="P203"/>
          </table:covered-table-cell>
          <table:table-cell table:style-name="TableCell204">
            <text:p text:style-name="P205">全國青少年(青少年組)</text:p>
          </table:table-cell>
          <table:table-cell table:style-name="TableCell206">
            <text:p text:style-name="P207">20</text:p>
          </table:table-cell>
          <table:table-cell table:style-name="TableCell208">
            <text:p text:style-name="P209">15</text:p>
          </table:table-cell>
          <table:table-cell table:style-name="TableCell210">
            <text:p text:style-name="P211">10</text:p>
          </table:table-cell>
        </table:table-row>
        <table:table-row table:style-name="TableRow212">
          <table:covered-table-cell>
            <text:p text:style-name="P213"/>
          </table:covered-table-cell>
          <table:table-cell table:style-name="TableCell214">
            <text:p text:style-name="P215">全國少年</text:p>
          </table:table-cell>
          <table:table-cell table:style-name="TableCell216">
            <text:p text:style-name="P217">10</text:p>
          </table:table-cell>
          <table:table-cell table:style-name="TableCell218">
            <text:p text:style-name="P219">8</text:p>
          </table:table-cell>
          <table:table-cell table:style-name="TableCell220">
            <text:p text:style-name="P221">6</text:p>
          </table:table-cell>
        </table:table-row>
      </table:table>
      <text:list text:style-name="LFO1" text:continue-numbering="true">
        <text:list-item>
          <text:p text:style-name="P222">獎勵：</text:p>
        </text:list-item>
      </text:list>
      <text:list text:style-name="LFO7" text:continue-numbering="true">
        <text:list-item>
          <text:list>
            <text:list-item>
              <text:p text:style-name="P223">少年組及青年組各量級前四名之選手頒發獎狀一紙。</text:p>
            </text:list-item>
            <text:list-item>
              <text:p text:style-name="P224">少年組各量級第一名之選手為2023世界少年跆拳道錦標賽國手、第二名之選手為2023亞洲少年跆拳道錦標賽國手皆頒贈當選證書一紙。</text:p>
            </text:list-item>
            <text:list-item>
              <text:p text:style-name="P225">青年組各量級第一名之選手為2023年第2屆東亞青年運動會國手，頒贈當選證書一紙。</text:p>
            </text:list-item>
          </text:list>
        </text:list-item>
      </text:list>
      <text:list text:style-name="LFO1" text:continue-numbering="true">
        <text:list-item>
          <text:p text:style-name="P226">附則規定</text:p>
        </text:list-item>
      </text:list>
      <text:list text:style-name="LFO8" text:continue-numbering="true">
        <text:list-item>
          <text:list>
            <text:list-item>
              <text:p text:style-name="P227">凡入選國家代表隊選手，未依本會指定時間(集訓時間另行公告)和地點(集訓地點另行公告)辦理集訓者以自動棄權論，空缺由後補選手依序遞補。</text:p>
            </text:list-item>
            <text:list-item>
              <text:p text:style-name="P228"><text:span text:style-name="T229">獲選為代表隊之選手</text:span><text:span text:style-name="T230">如於該賽事報名截止前因故</text:span><text:span text:style-name="T231">(</text:span><text:span text:style-name="T232">如受傷</text:span><text:span text:style-name="T233">)</text:span><text:span text:style-name="T234">無法參賽者，則由候補選手依成績遞補之，選手如於該賽事報名截止後因故</text:span><text:span text:style-name="T235">(</text:span><text:span text:style-name="T236">如受傷</text:span><text:span text:style-name="T237">)</text:span><text:span text:style-name="T238">無法參賽者，則該量級空缺不遞補。</text:span></text:p>
            </text:list-item>
            <text:list-item>
              <text:p text:style-name="P239"><text:span text:style-name="T240">代表隊教練之產生由本會依入選培訓選手轄屬單位人數排序，遴薦少年組</text:span><text:span text:style-name="T241">4</text:span><text:span text:style-name="T242">位聘任之（依世界跆拳道聯盟規定世界少年國家代表隊教練須持有</text:span><text:span text:style-name="T243">L2</text:span><text:span text:style-name="T244">國際教練證及亞洲少年國家代表隊教練須持有</text:span><text:span text:style-name="T245">L1</text:span><text:span text:style-name="T246">國際教練證）。</text:span></text:p>
            </text:list-item>
            <text:list-item>
              <text:p text:style-name="P247"><text:span text:style-name="T248">入選國家代表隊之教練、選手已切結書確認後，未能參加集訓或違反集訓相關規定者，送本會紀律委員會議處。</text:span></text:p>
            </text:list-item>
            <text:list-item>
              <text:p text:style-name="P249"><text:span text:style-name="T250">教練、選手之替換須經本會</text:span><text:span text:style-name="T251">112</text:span><text:span text:style-name="T252">年選訓小組討論審議後，提報教育部體育署行之。</text:span></text:p>
            </text:list-item>
          </text:list>
        </text:list-item>
      </text:list>
      <text:list text:style-name="LFO1" text:continue-numbering="true">
        <text:list-item>
          <text:p text:style-name="P253">領隊會議：</text:p>
        </text:list-item>
      </text:list>
      <text:list text:style-name="LFO9" text:continue-numbering="true">
        <text:list-item>
          <text:p text:style-name="P254">領隊會議於112年6月9日(星期五)下午2時假比賽場地進行。</text:p>
        </text:list-item>
        <text:list-item>
          <text:p text:style-name="P255"><text:span text:style-name="T256">凡大會一切有關規定及競賽規則修正事項於領隊會議宣佈實施，恕不另行通知。</text:span></text:p>
        </text:list-item>
      </text:list>
      <text:list text:style-name="LFO1" text:continue-numbering="true">
        <text:list-item>
          <text:p text:style-name="P257"><text:span text:style-name="T258">報到</text:span><text:span text:style-name="T259">、過磅及抽籤：</text:span></text:p>
        </text:list-item>
      </text:list>
      <text:list text:style-name="LFO10" text:continue-numbering="true">
        <text:list-item>
          <text:p text:style-name="P260">於112年6月9日(星期五)下午1時30分假比賽場地辦理報到手續並領取秩序冊。</text:p>
        </text:list-item>
        <text:list-item>
          <text:p text:style-name="P261"><text:span text:style-name="T262">於比賽前一日下午</text:span><text:span text:style-name="T263">2</text:span><text:span text:style-name="T264">時進行試磅，下午</text:span><text:span text:style-name="T265">2</text:span><text:span text:style-name="T266">時</text:span><text:span text:style-name="T267">30</text:span><text:span text:style-name="T268">分至</text:span><text:span text:style-name="T269">3</text:span><text:span text:style-name="T270">時</text:span><text:span text:style-name="T271">30</text:span><text:span text:style-name="T272">分參加過磅</text:span><text:span text:style-name="T273">(</text:span><text:span text:style-name="T274">每日競賽量級於報名結束統</text:span><text:span text:style-name="T275">整後再公告本會網站</text:span><text:span text:style-name="T276">)</text:span><text:span text:style-name="T277">，過磅結束後進行抽籤。過磅應為一次，於規定的過磅時間內如體重不合格准予在規定過磅時間內再次過磅，逾時則以棄權論之。</text:span><text:span text:style-name="T278">選手過磅時男生以赤足及裸身著短褲為基準，女生以輕便服為基準</text:span><text:span text:style-name="T279">(</text:span><text:span text:style-name="T280">依據</text:span><text:span text:style-name="T281">WT</text:span><text:span text:style-name="T282">最新競賽規則規定，少年選手不得裸磅，准於規定體重加計</text:span><text:span text:style-name="T283">0.1KG)</text:span><text:span text:style-name="T284">，各選手應攜帶【選手證】過磅，逾時均以自動棄權論之。</text:span></text:p>
        </text:list-item>
      </text:list>
      <text:list text:style-name="LFO1" text:continue-numbering="true">
        <text:list-item>
          <text:p text:style-name="P285">抽磅:</text:p>
        </text:list-item>
      </text:list>
      <text:list text:style-name="LFO11" text:continue-numbering="true">
        <text:list-item>
          <text:p text:style-name="P286"><text:span text:style-name="T287">每日賽程選手須於當日上午</text:span><text:span text:style-name="T288">7</text:span><text:span text:style-name="T289">時</text:span><text:span text:style-name="T290">30</text:span><text:span text:style-name="T291">分前至比賽場地參與隨機過磅，隨機過磅未合格或未到者以棄權論。</text:span></text:p>
        </text:list-item>
      </text:list>
      <text:list text:style-name="LFO1" text:continue-numbering="true">
        <text:list-item>
          <text:p text:style-name="P292">一般規定：</text:p>
        </text:list-item>
      </text:list>
      <text:soft-page-break/>
      <text:list text:style-name="LFO12" text:continue-numbering="true">
        <text:list-item>
          <text:list>
            <text:list-item>
              <text:p text:style-name="P293">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4">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295">比賽選手進入四強賽之指導教練，需穿著正式服裝(西裝外套、西褲或休閒褲及休閒鞋或皮鞋)，才可進場指導。</text:p>
            </text:list-item>
            <text:list-item>
              <text:p text:style-name="P296">參加比賽一切經費各隊自理，比賽期間大會投保【公共意外險】及【選手人身保險】，不足部分請各單位自行加保。</text:p>
            </text:list-item>
          </text:list>
        </text:list-item>
      </text:list>
      <text:list text:style-name="LFO1" text:continue-numbering="true">
        <text:list-item>
          <text:p text:style-name="P297">申<text:s text:c="4"/>訴：</text:p>
        </text:list-item>
      </text:list>
      <text:list text:style-name="LFO13" text:continue-numbering="true">
        <text:list-item>
          <text:p text:style-name="P298">依據最新世盟跆拳道競賽規則辦理。</text:p>
        </text:list-item>
        <text:list-item>
          <text:p text:style-name="P299">凡未按大會規定提出申訴而阻礙競賽進行之運動選手及隊職員，均一律取消個人之比賽成績，交大會競賽管理委員會議處。</text:p>
        </text:list-item>
        <text:list-item>
          <text:p text:style-name="P300"><text:span text:style-name="T301">對運動選手資格之申訴應於比賽前十五分鐘，檢附申訴書向競賽管理委員會提出，如發現冒名頂替或降級、越級者，除當場向裁判報告外，同時仍應檢附申訴書及</text:span><text:span text:style-name="T302">繳交申訴金</text:span><text:span text:style-name="T303">3000</text:span><text:span text:style-name="T304">元</text:span><text:span text:style-name="T305">向大會提出申訴，一經查明證實得取消個人比賽之成績。並送本會紀律委員會議處。</text:span><text:span text:style-name="T306"><text:s text:c="4"/></text:span></text:p>
        </text:list-item>
      </text:list>
      <text:list text:style-name="LFO1" text:continue-numbering="true">
        <text:list-item>
          <text:p text:style-name="P307">懲戒：<text:s/></text:p>
          <text:list text:continue-numbering="true">
            <text:list-item>
              <text:p text:style-name="P308">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309">嚴禁選手靜坐場內抗議申訴，以維護比賽秩序進行，如有違背規定，大會將不接受該項申訴，並禁止該選手二年不得參加國內比賽資格。</text:p>
            </text:list-item>
            <text:list-item>
              <text:p text:style-name="P310">警告：凡本會會員於競賽中有下列情事者，一律予以警告處罰。</text:p>
              <text:list text:continue-numbering="true">
                <text:list-item>
                  <text:p text:style-name="P311">裁判員在同場次競賽中連續判決二次以上錯誤，經競賽管理委員會審定者。</text:p>
                </text:list-item>
                <text:list-item>
                  <text:p text:style-name="P312">教練或選手在競賽場中，有不雅行為者。</text:p>
                </text:list-item>
                <text:list-item>
                  <text:p text:style-name="P313">教練或選手無正當理由在競賽進行中，向裁判提出抗議者。</text:p>
                </text:list-item>
              </text:list>
            </text:list-item>
            <text:list-item>
              <text:p text:style-name="P314">停權：具有下列情事者，停止本次比賽後續賽程一切權利並交大會競賽管理委員會議處。</text:p>
              <text:list text:continue-numbering="true">
                <text:list-item>
                  <text:p text:style-name="P315">教練或選手連續遭到警告三次，仍不知悔改者。</text:p>
                </text:list-item>
                <text:list-item>
                  <text:p text:style-name="P316">教練或選手在會場以言行擾亂會場秩序者。</text:p>
                </text:list-item>
                <text:list-item>
                  <text:p text:style-name="P317">教練或選手對大會會員粗鄙言行及暴力行為者。</text:p>
                </text:list-item>
                <text:list-item>
                  <text:p text:style-name="P318">教練或選手在大會場內，以惡劣言行，表示抗議者。</text:p>
                </text:list-item>
                <text:list-item>
                  <text:p text:style-name="P319">在競賽中，裁判集體舞弊，妨害公正判決，經競賽管理委員會審議確定者。</text:p>
                </text:list-item>
                <text:list-item>
                  <text:p text:style-name="P320">競賽進行中，選手故意拒絕出場，或唆使別人拒絕出場，經查屬實者。</text:p>
                </text:list-item>
                <text:list-item>
                  <text:p text:style-name="P321">競賽中，令不合格選手出賽之教練，及該與賽選手。</text:p>
                </text:list-item>
                <text:list-item>
                  <text:p text:style-name="P322">比賽中，拒絕大會安排之合法裁判者。</text:p>
                </text:list-item>
              </text:list>
            </text:list-item>
          </text:list>
        </text:list-item>
        <text:list-item>
          <text:p text:style-name="P323"><text:span text:style-name="T324">本報名資料僅供中華民國跆拳道協會</text:span><text:span text:style-name="T325">112</text:span><text:span text:style-name="T326">年</text:span><text:span text:style-name="T327">度培育優秀或具潛力運動選手排名賽暨</text:span><text:span text:style-name="T328">2023</text:span><text:span text:style-name="T329">年第</text:span><text:span text:style-name="T330">5</text:span><text:span text:style-name="T331">屆亞洲少年暨第</text:span><text:span text:style-name="T332">6</text:span><text:span text:style-name="T333">屆世界少年錦標賽暨第</text:span><text:span text:style-name="T334">2</text:span><text:span text:style-name="T335">屆東亞青年運動會國家代表隊選拔賽使用，</text:span><text:span text:style-name="T336">不得作為其他用途。</text:span><text:span text:style-name="T337"><text:s/></text:span></text:p>
        </text:list-item>
        <text:list-item>
          <text:p text:style-name="P338">運動禁藥管制注意事項及相關規定</text:p>
        </text:list-item>
      </text:list>
      <text:list text:style-name="LFO14" text:continue-numbering="true">
        <text:list-item>
          <text:p text:style-name="P339">依據「國家運動禁藥管制規則（NADR）」，參與協會辦理賽事之選手屬於國家級運動員，皆可能接受藥檢。</text:p>
        </text:list-item>
        <text:list-item>
          <text:p text:style-name="P340">依據「治療用途豁免國際標準（ISTUE）」，國家級運動員因治療用途欲使用禁用物質或方法前，應向「財團法人中華運動禁藥防制基金會」提出「治療用途豁免（TUE）」申請，取得核可後方可使用。</text:p>
        </text:list-item>
      </text:list>
      <text:list text:style-name="LFO15" text:continue-numbering="true">
        <text:list-item>
          <text:p text:style-name="P341">使用「隨時禁用（賽內與賽外）物質或方法（S1~S5、M1~M3、P1）」：</text:p>
        </text:list-item>
      </text:list>
      <text:p text:style-name="P342"><text:tab/>無論是否參賽，應儘速提出申請。尚未申請者，應於申請截止日期前</text:p>
      <text:p text:style-name="P343"><text:tab/>提出。</text:p>
      <text:list text:style-name="LFO15" text:continue-numbering="true">
        <text:list-item>
          <text:p text:style-name="P344">賽內期<text:s/>〔指運動員表定參賽之前一日的午夜前（23:59）起算直到比</text:p>
        </text:list-item>
      </text:list>
      <text:p text:style-name="P345"><text:tab/>賽與檢體採集流程結束為止〕使用「限賽內禁用物質（S6~S9、</text:p>
      <text:p text:style-name="P346"><text:tab/>P1）」：應於申請截止日期前提出。</text:p>
      <text:list text:style-name="LFO15" text:continue-numbering="true">
        <text:list-item>
          <text:p text:style-name="P347">符合特殊情況時（如：緊急醫療等）得於使用後提出回溯性TUE申請</text:p>
        </text:list-item>
      </text:list>
      <text:p text:style-name="P348"><text:tab/>或申請截止日期後提出申請，詳見下方「運動員治療用途豁免須</text:p>
      <text:p text:style-name="P349"><text:tab/>知」。</text:p>
      <text:list text:style-name="LFO14" text:continue-numbering="true">
        <text:list-item>
          <text:p text:style-name="P350">本次賽事TUE申請截止日期為5月19日。</text:p>
        </text:list-item>
        <text:list-item>
          <text:p text:style-name="P351">運動禁藥相關內容：</text:p>
        </text:list-item>
      </text:list>
      <text:list text:style-name="LFO16" text:continue-numbering="true">
        <text:list-item>
          <text:p text:style-name="P352">禁用清單</text:p>
        </text:list-item>
      </text:list>
      <text:p text:style-name="P353">(網址:https://www.antidoping.org.tw/prohibited-list/)</text:p>
      <text:list text:style-name="LFO16" text:continue-numbering="true">
        <text:list-item>
          <text:p text:style-name="P354"><text:span text:style-name="T355">治療用途豁免申請（網址：</text:span><text:a xlink:href="https://www.antidoping.org.tw/tue/" office:target-frame-name="_top" xlink:show="replace"><text:span text:style-name="T356">https://www.antidoping.org.tw/tue/</text:span></text:a><text:span text:style-name="T357">）</text:span></text:p>
        </text:list-item>
        <text:list-item>
          <text:p text:style-name="P358">運動員治療用途豁免須知</text:p>
        </text:list-item>
      </text:list>
      <text:p text:style-name="P359">（網址：https://www.antidoping.org.tw/tue/athlete/）</text:p>
      <text:list text:style-name="LFO16" text:continue-numbering="true">
        <text:list-item>
          <text:p text:style-name="P360">採樣流程</text:p>
        </text:list-item>
      </text:list>
      <text:p text:style-name="P361">(網址：https://www.antidoping.org.tw/testing-procedure/)</text:p>
      <text:list text:style-name="LFO16" text:continue-numbering="true">
        <text:list-item>
          <text:p text:style-name="P362">其他藥管規定<text:s/></text:p>
        </text:list-item>
      </text:list>
      <text:p text:style-name="P363">(網址：https://www.antidoping.org.tw/regulations/)</text:p>
      <text:list text:style-name="LFO1" text:continue-numbering="true">
        <text:list-item>
          <text:p text:style-name="P364"><text:span text:style-name="T365">因應嚴重特殊傳染性肺炎（新型冠狀病毒肺炎）疫情，防疫期間請隨時至衛生福利部疾病管制署全球資訊網</text:span><text:span text:style-name="T366">(https://www.cdc.gov.tw)</text:span><text:span text:style-name="T367">之嚴重特殊傳染性肺炎（新型冠狀病毒肺炎）專區查詢相關資訊，或撥打防疫專線</text:span><text:span text:style-name="T368">1922</text:span><text:span text:style-name="T369">或</text:span><text:span text:style-name="T370">0800-001922</text:span><text:span text:style-name="T371">洽詢，並請配合「嚴重特殊傳染性肺炎中央流行疫情指揮中心」之防疫政策，落實相關防疫措施。</text:span></text:p>
        </text:list-item>
        <text:list-item>
          <text:p text:style-name="P372">本賽事期間遭遇不當性騷擾申訴管道：</text:p>
        </text:list-item>
      </text:list>
      <text:p text:style-name="P373">電<text:s/>話：(02)2872-0780~1</text:p>
      <text:p text:style-name="P374">傳<text:s/>真：02-2873-2246</text:p>
      <text:p text:style-name="P375">電子信箱：info.tpetkd@gmail.co</text:p>
      <text:list text:style-name="LFO1" text:continue-numbering="true">
        <text:list-item>
          <text:p text:style-name="P376">本辦法呈報教育部體育署備查後實施之，如有未盡事宜，得隨時由大會召開會議修正之，並報教育部體育署備查。</text:p>
        </text:list-item>
      </text:list>
      <text:p text:style-name="P377"/>
      <text:p text:style-name="P378"/>
      <text:p text:style-name="P379">切<text:s text:c="2"/>結<text:s text:c="2"/>書</text:p>
      <text:p text:style-name="P380">本人<text:s text:c="11"/>自願參加「中華民國跆拳道協會112年度培育優秀或具潛力運動選手排名賽暨2023年第5屆亞洲少年暨第6屆世界少年錦標賽暨第2屆東亞青年運動會國家代表隊選拔」，所附之報名資料、證件等完全屬實、正確，如有不實或偽造願接受大會之議處，如當選中華代表隊選手願遵照選拔辦法之規定參與集訓，絕無異議。</text:p>
      <text:p text:style-name="P381"><text:span text:style-name="T382"><text:s text:c="2"/></text:span></text:p>
      <text:p text:style-name="P383"><text:span text:style-name="T384"><text:s text:c="3"/></text:span><text:span text:style-name="T385">單</text:span><text:span text:style-name="T386"><text:s text:c="8"/></text:span><text:span text:style-name="T387">位</text:span><text:span text:style-name="T388">:</text:span><text:span text:style-name="T389"><text:s text:c="28"/></text:span></text:p>
      <text:p text:style-name="P390"/>
      <text:p text:style-name="P391"><text:span text:style-name="T392"><text:s text:c="3"/></text:span><text:span text:style-name="T393">參賽選手簽名</text:span><text:span text:style-name="T394">:</text:span><text:span text:style-name="T395"><text:s text:c="28"/></text:span></text:p>
      <text:p text:style-name="P396"/>
      <text:p text:style-name="P397"><text:span text:style-name="T398"><text:s text:c="3"/></text:span><text:span text:style-name="T399">監</text:span><text:span text:style-name="T400"><text:s/></text:span><text:span text:style-name="T401">護</text:span><text:span text:style-name="T402"><text:s/></text:span><text:span text:style-name="T403">人簽名</text:span><text:span text:style-name="T404">:</text:span><text:span text:style-name="T405"><text:s text:c="14"/></text:span><text:span text:style-name="T406"><text:s text:c="14"/></text:span></text:p>
      <text:p text:style-name="P407">註：每一位選手均須填寫並經家長或監護人簽名</text:p>
      <text:p text:style-name="P408">本報名資料僅供中華民國跆拳道協會112年度培育優秀或具潛力運動選手排名賽暨2023年第5屆亞洲少年暨第6屆世界少年錦標賽暨第2屆東亞青年運動會國家代表隊選拔使用，不得作為其他用途使用。</text:p>
      <text:p text:style-name="P409"/>
      <text:p text:style-name="P410">中華民國　　年　　月　　日</text:p>
      <text:p text:style-name="P411"/>
      <text:p text:style-name="P412"/>
      <text:p text:style-name="P413"/>
      <text:p text:style-name="P414"><text:span text:style-name="T415">附件一</text:span></text:p>
      <text:p text:style-name="P416">少年組身高區分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男子組</text:p>
            <text:p text:style-name="P429">分級</text:p>
          </table:table-cell>
          <table:table-cell table:style-name="TableCell430">
            <text:p text:style-name="P431">身高範圍</text:p>
          </table:table-cell>
          <table:table-cell table:style-name="TableCell432">
            <text:p text:style-name="P433">體重上限</text:p>
          </table:table-cell>
          <table:table-cell table:style-name="TableCell434">
            <text:p text:style-name="P435">體重下限</text:p>
          </table:table-cell>
          <table:table-cell table:style-name="TableCell436">
            <text:p text:style-name="P437">女子組</text:p>
            <text:p text:style-name="P438">分級</text:p>
          </table:table-cell>
          <table:table-cell table:style-name="TableCell439">
            <text:p text:style-name="P440">身高範圍</text:p>
          </table:table-cell>
          <table:table-cell table:style-name="TableCell441">
            <text:p text:style-name="P442">體重上限</text:p>
          </table:table-cell>
          <table:table-cell table:style-name="TableCell443">
            <text:p text:style-name="P444">體重下限</text:p>
          </table:table-cell>
        </table:table-row>
        <table:table-row table:style-name="TableRow445">
          <table:table-cell table:style-name="TableCell446">
            <text:p text:style-name="P447">-148公分級</text:p>
          </table:table-cell>
          <table:table-cell table:style-name="TableCell448">
            <text:p text:style-name="P449">148公分以下</text:p>
          </table:table-cell>
          <table:table-cell table:style-name="TableCell450">
            <text:p text:style-name="P451">45公斤</text:p>
          </table:table-cell>
          <table:table-cell table:style-name="TableCell452">
            <text:p text:style-name="P453">33公斤</text:p>
          </table:table-cell>
          <table:table-cell table:style-name="TableCell454">
            <text:p text:style-name="P455">-144公分級</text:p>
          </table:table-cell>
          <table:table-cell table:style-name="TableCell456">
            <text:p text:style-name="P457">144公分以下</text:p>
          </table:table-cell>
          <table:table-cell table:style-name="TableCell458">
            <text:p text:style-name="P459">43公斤</text:p>
          </table:table-cell>
          <table:table-cell table:style-name="TableCell460">
            <text:p text:style-name="P461">32公斤</text:p>
          </table:table-cell>
        </table:table-row>
        <table:table-row table:style-name="TableRow462">
          <table:table-cell table:style-name="TableCell463">
            <text:p text:style-name="P464">-152公分級</text:p>
          </table:table-cell>
          <table:table-cell table:style-name="TableCell465">
            <text:p text:style-name="P466">148-152公分</text:p>
          </table:table-cell>
          <table:table-cell table:style-name="TableCell467">
            <text:p text:style-name="P468">48公斤</text:p>
          </table:table-cell>
          <table:table-cell table:style-name="TableCell469">
            <text:p text:style-name="P470">35公斤</text:p>
          </table:table-cell>
          <table:table-cell table:style-name="TableCell471">
            <text:p text:style-name="P472">-148公分級</text:p>
          </table:table-cell>
          <table:table-cell table:style-name="TableCell473">
            <text:p text:style-name="P474">144-148公分</text:p>
          </table:table-cell>
          <table:table-cell table:style-name="TableCell475">
            <text:p text:style-name="P476">45公斤</text:p>
          </table:table-cell>
          <table:table-cell table:style-name="TableCell477">
            <text:p text:style-name="P478">33公斤</text:p>
          </table:table-cell>
        </table:table-row>
        <table:table-row table:style-name="TableRow479">
          <table:table-cell table:style-name="TableCell480">
            <text:p text:style-name="P481">-156公分級</text:p>
          </table:table-cell>
          <table:table-cell table:style-name="TableCell482">
            <text:p text:style-name="P483">152-156公分</text:p>
          </table:table-cell>
          <table:table-cell table:style-name="TableCell484">
            <text:p text:style-name="P485">51公斤</text:p>
          </table:table-cell>
          <table:table-cell table:style-name="TableCell486">
            <text:p text:style-name="P487">37公斤</text:p>
          </table:table-cell>
          <table:table-cell table:style-name="TableCell488">
            <text:p text:style-name="P489">-152公分級</text:p>
          </table:table-cell>
          <table:table-cell table:style-name="TableCell490">
            <text:p text:style-name="P491">148-152公分</text:p>
          </table:table-cell>
          <table:table-cell table:style-name="TableCell492">
            <text:p text:style-name="P493">48公斤</text:p>
          </table:table-cell>
          <table:table-cell table:style-name="TableCell494">
            <text:p text:style-name="P495">35公斤</text:p>
          </table:table-cell>
        </table:table-row>
        <table:table-row table:style-name="TableRow496">
          <table:table-cell table:style-name="TableCell497">
            <text:p text:style-name="P498">-160公分級</text:p>
          </table:table-cell>
          <table:table-cell table:style-name="TableCell499">
            <text:p text:style-name="P500">156-160公分</text:p>
          </table:table-cell>
          <table:table-cell table:style-name="TableCell501">
            <text:p text:style-name="P502">53公斤</text:p>
          </table:table-cell>
          <table:table-cell table:style-name="TableCell503">
            <text:p text:style-name="P504">39公斤</text:p>
          </table:table-cell>
          <table:table-cell table:style-name="TableCell505">
            <text:p text:style-name="P506">-156公分級</text:p>
          </table:table-cell>
          <table:table-cell table:style-name="TableCell507">
            <text:p text:style-name="P508">152-156公分</text:p>
          </table:table-cell>
          <table:table-cell table:style-name="TableCell509">
            <text:p text:style-name="P510">51公斤</text:p>
          </table:table-cell>
          <table:table-cell table:style-name="TableCell511">
            <text:p text:style-name="P512">37公斤</text:p>
          </table:table-cell>
        </table:table-row>
        <table:table-row table:style-name="TableRow513">
          <table:table-cell table:style-name="TableCell514">
            <text:p text:style-name="P515">-164公分級</text:p>
          </table:table-cell>
          <table:table-cell table:style-name="TableCell516">
            <text:p text:style-name="P517">160-164公分</text:p>
          </table:table-cell>
          <table:table-cell table:style-name="TableCell518">
            <text:p text:style-name="P519">56公斤</text:p>
          </table:table-cell>
          <table:table-cell table:style-name="TableCell520">
            <text:p text:style-name="P521">41公斤</text:p>
          </table:table-cell>
          <table:table-cell table:style-name="TableCell522">
            <text:p text:style-name="P523">-160公分級</text:p>
          </table:table-cell>
          <table:table-cell table:style-name="TableCell524">
            <text:p text:style-name="P525">156-160公分</text:p>
          </table:table-cell>
          <table:table-cell table:style-name="TableCell526">
            <text:p text:style-name="P527">53公斤</text:p>
          </table:table-cell>
          <table:table-cell table:style-name="TableCell528">
            <text:p text:style-name="P529">39公斤</text:p>
          </table:table-cell>
        </table:table-row>
        <table:table-row table:style-name="TableRow530">
          <table:table-cell table:style-name="TableCell531">
            <text:p text:style-name="P532">-168公分級</text:p>
          </table:table-cell>
          <table:table-cell table:style-name="TableCell533">
            <text:p text:style-name="P534">164-168公分</text:p>
          </table:table-cell>
          <table:table-cell table:style-name="TableCell535">
            <text:p text:style-name="P536">59公斤</text:p>
          </table:table-cell>
          <table:table-cell table:style-name="TableCell537">
            <text:p text:style-name="P538">43公斤</text:p>
          </table:table-cell>
          <table:table-cell table:style-name="TableCell539">
            <text:p text:style-name="P540">-164公分級</text:p>
          </table:table-cell>
          <table:table-cell table:style-name="TableCell541">
            <text:p text:style-name="P542">160-164公分</text:p>
          </table:table-cell>
          <table:table-cell table:style-name="TableCell543">
            <text:p text:style-name="P544">56公斤</text:p>
          </table:table-cell>
          <table:table-cell table:style-name="TableCell545">
            <text:p text:style-name="P546">41公斤</text:p>
          </table:table-cell>
        </table:table-row>
        <table:table-row table:style-name="TableRow547">
          <table:table-cell table:style-name="TableCell548">
            <text:p text:style-name="P549">-172公分級</text:p>
          </table:table-cell>
          <table:table-cell table:style-name="TableCell550">
            <text:p text:style-name="P551">168-172公分</text:p>
          </table:table-cell>
          <table:table-cell table:style-name="TableCell552">
            <text:p text:style-name="P553">61公斤</text:p>
          </table:table-cell>
          <table:table-cell table:style-name="TableCell554">
            <text:p text:style-name="P555">45公斤</text:p>
          </table:table-cell>
          <table:table-cell table:style-name="TableCell556">
            <text:p text:style-name="P557">-168公分級</text:p>
          </table:table-cell>
          <table:table-cell table:style-name="TableCell558">
            <text:p text:style-name="P559">164-168公分</text:p>
          </table:table-cell>
          <table:table-cell table:style-name="TableCell560">
            <text:p text:style-name="P561">59公斤</text:p>
          </table:table-cell>
          <table:table-cell table:style-name="TableCell562">
            <text:p text:style-name="P563">43公斤</text:p>
          </table:table-cell>
        </table:table-row>
        <table:table-row table:style-name="TableRow564">
          <table:table-cell table:style-name="TableCell565">
            <text:p text:style-name="P566">-176公分級</text:p>
          </table:table-cell>
          <table:table-cell table:style-name="TableCell567">
            <text:p text:style-name="P568">172-176公分</text:p>
          </table:table-cell>
          <table:table-cell table:style-name="TableCell569">
            <text:p text:style-name="P570">64公斤</text:p>
          </table:table-cell>
          <table:table-cell table:style-name="TableCell571">
            <text:p text:style-name="P572">47公斤</text:p>
          </table:table-cell>
          <table:table-cell table:style-name="TableCell573">
            <text:p text:style-name="P574">-172公分級</text:p>
          </table:table-cell>
          <table:table-cell table:style-name="TableCell575">
            <text:p text:style-name="P576">168-172公分</text:p>
          </table:table-cell>
          <table:table-cell table:style-name="TableCell577">
            <text:p text:style-name="P578">61公斤</text:p>
          </table:table-cell>
          <table:table-cell table:style-name="TableCell579">
            <text:p text:style-name="P580">45公斤</text:p>
          </table:table-cell>
        </table:table-row>
        <table:table-row table:style-name="TableRow581">
          <table:table-cell table:style-name="TableCell582">
            <text:p text:style-name="P583">-180公分級</text:p>
          </table:table-cell>
          <table:table-cell table:style-name="TableCell584">
            <text:p text:style-name="P585">176-180公分</text:p>
          </table:table-cell>
          <table:table-cell table:style-name="TableCell586">
            <text:p text:style-name="P587">67公斤</text:p>
          </table:table-cell>
          <table:table-cell table:style-name="TableCell588">
            <text:p text:style-name="P589">49公斤</text:p>
          </table:table-cell>
          <table:table-cell table:style-name="TableCell590">
            <text:p text:style-name="P591">-176公分級</text:p>
          </table:table-cell>
          <table:table-cell table:style-name="TableCell592">
            <text:p text:style-name="P593">172-176公分</text:p>
          </table:table-cell>
          <table:table-cell table:style-name="TableCell594">
            <text:p text:style-name="P595">64公斤</text:p>
          </table:table-cell>
          <table:table-cell table:style-name="TableCell596">
            <text:p text:style-name="P597">47公斤</text:p>
          </table:table-cell>
        </table:table-row>
        <table:table-row table:style-name="TableRow598">
          <table:table-cell table:style-name="TableCell599">
            <text:p text:style-name="P600">+180公分級</text:p>
          </table:table-cell>
          <table:table-cell table:style-name="TableCell601">
            <text:p text:style-name="P602">180公分以上</text:p>
          </table:table-cell>
          <table:table-cell table:style-name="TableCell603">
            <text:p text:style-name="P604">80公斤</text:p>
          </table:table-cell>
          <table:table-cell table:style-name="TableCell605">
            <text:p text:style-name="P606">52公斤</text:p>
          </table:table-cell>
          <table:table-cell table:style-name="TableCell607">
            <text:p text:style-name="P608">+176公分級</text:p>
          </table:table-cell>
          <table:table-cell table:style-name="TableCell609">
            <text:p text:style-name="P610">176公分以上</text:p>
          </table:table-cell>
          <table:table-cell table:style-name="TableCell611">
            <text:p text:style-name="P612">75公斤</text:p>
          </table:table-cell>
          <table:table-cell table:style-name="TableCell613">
            <text:p text:style-name="P614">50公斤</text:p>
          </table:table-cell>
        </table:table-row>
      </table:table>
      <text:p text:style-name="P615"/>
      <text:p text:style-name="P616"/>
      <text:p text:style-name="P617"/>
      <text:p text:style-name="P618">附件二</text:p>
      <text:p text:style-name="P619">青年組體重區分表</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量級</text:p>
          </table:table-cell>
          <table:table-cell table:style-name="TableCell628">
            <text:p text:style-name="P629">男子組</text:p>
          </table:table-cell>
          <table:table-cell table:style-name="TableCell630">
            <text:p text:style-name="P631">量級</text:p>
          </table:table-cell>
          <table:table-cell table:style-name="TableCell632">
            <text:p text:style-name="P633">女子組</text:p>
          </table:table-cell>
        </table:table-row>
        <table:table-row table:style-name="TableRow634">
          <table:table-cell table:style-name="TableCell635">
            <text:p text:style-name="P636">-48公斤級</text:p>
          </table:table-cell>
          <table:table-cell table:style-name="TableCell637">
            <text:p text:style-name="P638">48.0公斤以下</text:p>
          </table:table-cell>
          <table:table-cell table:style-name="TableCell639">
            <text:p text:style-name="P640">-44公斤級</text:p>
          </table:table-cell>
          <table:table-cell table:style-name="TableCell641">
            <text:p text:style-name="P642">44.0公斤以下</text:p>
          </table:table-cell>
        </table:table-row>
        <table:table-row table:style-name="TableRow643">
          <table:table-cell table:style-name="TableCell644">
            <text:p text:style-name="P645">-55公斤級</text:p>
          </table:table-cell>
          <table:table-cell table:style-name="TableCell646">
            <text:p text:style-name="P647">48.1-55.0公斤</text:p>
          </table:table-cell>
          <table:table-cell table:style-name="TableCell648">
            <text:p text:style-name="P649">-49公斤級</text:p>
          </table:table-cell>
          <table:table-cell table:style-name="TableCell650">
            <text:p text:style-name="P651">44.1-49.0公斤</text:p>
          </table:table-cell>
        </table:table-row>
        <table:table-row table:style-name="TableRow652">
          <table:table-cell table:style-name="TableCell653">
            <text:p text:style-name="P654">-63公斤級</text:p>
          </table:table-cell>
          <table:table-cell table:style-name="TableCell655">
            <text:p text:style-name="P656">55.1-63.0公斤</text:p>
          </table:table-cell>
          <table:table-cell table:style-name="TableCell657">
            <text:p text:style-name="P658">-55公斤級</text:p>
          </table:table-cell>
          <table:table-cell table:style-name="TableCell659">
            <text:p text:style-name="P660">49.1-55.0公斤</text:p>
          </table:table-cell>
        </table:table-row>
        <table:table-row table:style-name="TableRow661">
          <table:table-cell table:style-name="TableCell662">
            <text:p text:style-name="P663">-73公斤級</text:p>
          </table:table-cell>
          <table:table-cell table:style-name="TableCell664">
            <text:p text:style-name="P665">63.1-73.0公斤</text:p>
          </table:table-cell>
          <table:table-cell table:style-name="TableCell666">
            <text:p text:style-name="P667">-63公斤級</text:p>
          </table:table-cell>
          <table:table-cell table:style-name="TableCell668">
            <text:p text:style-name="P669">55.1-63.0公斤</text:p>
          </table:table-cell>
        </table:table-row>
        <table:table-row table:style-name="TableRow670">
          <table:table-cell table:style-name="TableCell671">
            <text:p text:style-name="P672">+73公斤級</text:p>
          </table:table-cell>
          <table:table-cell table:style-name="TableCell673">
            <text:p text:style-name="P674">73.1公斤以上</text:p>
          </table:table-cell>
          <table:table-cell table:style-name="TableCell675">
            <text:p text:style-name="P676">+63公斤級</text:p>
          </table:table-cell>
          <table:table-cell table:style-name="TableCell677">
            <text:p text:style-name="P678">63.1公斤以上</text:p>
          </table: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6LVL1" style:family="text">
      <style:text-properties fo:language="en" fo:country="US"/>
    </style:style>
    <style:style style:name="WW_CharLFO7LVL1" style:family="text">
      <style:text-properties style:use-window-font-color="true" fo:language="en" fo:country="US"/>
    </style:style>
    <style:style style:name="WW_CharLFO8LVL1" style:family="text">
      <style:text-properties style:use-window-font-color="true" fo:language="en" fo:country="US"/>
    </style:style>
    <style:style style:name="WW_CharLFO12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八十八年第六屆全國少年跆拳道錦標賽競賽規程</dc:title>
    <meta:initial-creator>主電腦</meta:initial-creator>
    <dc:creator>admin</dc:creator>
    <meta:creation-date>2023-05-02T03:43:00Z</meta:creation-date>
    <dc:date>2023-05-02T03:43:00Z</dc:date>
    <meta:print-date>2023-04-20T04:54:00Z</meta:print-date>
    <meta:template xlink:href="Normal" xlink:type="simple"/>
    <meta:editing-cycles>2</meta:editing-cycles>
    <meta:editing-duration>PT60S</meta:editing-duration>
    <meta:user-defined meta:name="KSOProductBuildVer">1028-10.8.0.6003</meta:user-defined>
    <meta:document-statistic meta:page-count="9" meta:paragraph-count="11" meta:word-count="849" meta:character-count="5682" meta:row-count="40" meta:non-whitespace-character-count="4844"/>
  </office:meta>
</office:document-meta>
</file>